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benteuer_alle"/><text:bookmark-start text:name="__RefHeading___abenteuer_alle_1"/><text:bookmark-start text:name="abenteuer_alle"/>Abenteuer, alle<text:bookmark-end text:name="__RefHeading___abenteuer_alle_1"/><text:bookmark-end text:name="abenteuer_alle"/></text:h>
      <text:list text:style-name="List_20_1" text:continue-numbering="false">
        <text:list-item>
          <text:p text:style-name="List_20_1_Content_First"> <text:a xlink:type="simple" xlink:href="https://prinzeisenherz.de/doku.php?id=abenteuer_von_hal_foster" text:style-name="Internet_20_link" text:visited-style-name="Visited_20_Internet_20_Link">Abenteuer von Hal Foster</text:a> - Aufstellung der 40 Bände von <text:a xlink:type="simple" xlink:href="https://prinzeisenherz.de/doku.php?id=foster_hal" text:style-name="Internet_20_link" text:visited-style-name="Visited_20_Internet_20_Link">Hal Foster</text:a>, die bei Carlsen erschienen sind.</text:p>
        </text:list-item>
        <text:list-item>
          <text:p text:style-name="List_20_1_Content"> <text:a xlink:type="simple" xlink:href="https://prinzeisenherz.de/doku.php?id=abenteuer_von_john_cullen_murphy" text:style-name="Internet_20_link" text:visited-style-name="Visited_20_Internet_20_Link">Abenteuer von John Cullen Murphy</text:a> -  <text:a xlink:type="simple" xlink:href="https://prinzeisenherz.de/doku.php?id=murphy_john_cullen" text:style-name="Internet_20_link" text:visited-style-name="Visited_20_Internet_20_Link">J.C. Murphy</text:a> bei Carlsen.</text:p>
        </text:list-item>
        <text:list-item>
          <text:p text:style-name="List_20_1_Content"> <text:a xlink:type="simple" xlink:href="https://prinzeisenherz.de/doku.php?id=abenteuer_von_gary_gianni" text:style-name="Internet_20_link" text:visited-style-name="Visited_20_Internet_20_Link">Abenteuer von Gary Gianni</text:a> - <text:a xlink:type="simple" xlink:href="https://prinzeisenherz.de/doku.php?id=gianni_gary" text:style-name="Internet_20_link" text:visited-style-name="Visited_20_Internet_20_Link">Gary Gianni</text:a> bei Carlsen.</text:p>
        </text:list-item>
        <text:list-item>
          <text:p text:style-name="List_20_1_Content_Last"> <text:a xlink:type="simple" xlink:href="https://prinzeisenherz.de/doku.php?id=abenteuer_von_thomas_yeates" text:style-name="Internet_20_link" text:visited-style-name="Visited_20_Internet_20_Link">Abenteuer von Thomas Yeates</text:a> - <text:a xlink:type="simple" xlink:href="https://prinzeisenherz.de/doku.php?id=yeates_thomas" text:style-name="Internet_20_link" text:visited-style-name="Visited_20_Internet_20_Link">Thomas Yeates</text:a> bei Carlsen.</text:p>
        </text:list-item>
      </text:list>
      <text:p text:style-name="Text_20_body">Unter <text:a xlink:type="simple" xlink:href="https://prinzeisenherz.de/doku.php?id=autoren" text:style-name="Internet_20_link" text:visited-style-name="Visited_20_Internet_20_Link">Autoren</text:a> finden sich alle Schöpfer der Eisenherz-Saga:</text:p>
      <text:p text:style-name="Text_20_body"><text:span text:style-name="Emphasis">siehe auch:</text:span><text:line-break/>
<text:a xlink:type="simple" xlink:href="https://prinzeisenherz.de/doku.php?id=zeittafel" text:style-name="Internet_20_link" text:visited-style-name="Visited_20_Internet_20_Link">Zeittafel</text:a><text:line-break/>
<text:a xlink:type="simple" xlink:href="https://prinzeisenherz.de/doku.php?id=sonntagsseiten" text:style-name="Internet_20_link" text:visited-style-name="Visited_20_Internet_20_Link">Sonntagsseiten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4::10:21</meta:creation-date>
    <dc:creator>Generated</dc:creator>
    <dc:date>2024-04-25T14::10:21</dc:date>
    <dc:language>en-US</dc:language>
    <meta:editing-cycles>1</meta:editing-cycles>
    <meta:editing-duration>PT0S</meta:editing-duration>
    <dc:title>abenteuer_alle</dc:title>
  </office:meta>
</office:document-meta>
</file>