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anleitung"/><text:bookmark-start text:name="__RefHeading___anleitung_1"/><text:bookmark-start text:name="anleitung"/>Anleitung<text:bookmark-end text:name="__RefHeading___anleitung_1"/><text:bookmark-end text:name="anleitung"/></text:h>
      <text:p text:style-name="Text_20_body">Das wohl am häufigsten genutzte Feld wird das <text:span text:style-name="Strong_20_Emphasis"><text:span text:style-name="Emphasis">Suchfeld</text:span></text:span> oben sein. Tippen Sie Ihren Suchbegriff ein und starten Sie die <text:span text:style-name="Plugin_Keyboard___keyboard">Suche</text:span> (Lupensymbol).</text:p>
      <text:p text:style-name="Text_20_body">Im Auswahlmenu (Mobil: <text:span text:style-name="Plugin_Keyboard___keyboard">Seitenleiste</text:span>) finden Sie rechts eine vertikale <text:span text:style-name="Strong_20_Emphasis"><text:span text:style-name="Emphasis">Leiste</text:span></text:span>, die alle Buchstaben des Alphabets enthält. Jeder Buchstabe ist mit dem entsprechenden Abschnitt im Inhaltsverzeichnis verlinkt, so daß Sie durch einen Klick auf den gewünschten Buchstaben alle vorhandenen Artikel mit diesem Anfangsbuchstaben sehen können.</text:p>
      <text:p text:style-name="Text_20_body">Im <text:span text:style-name="Strong_20_Emphasis"><text:span text:style-name="Emphasis"><text:span text:style-name="Plugin_Keyboard___keyboard">Inhaltsverzeichnis</text:span></text:span></text:span> finden Sie alle vorhandenen Artikel wie in einem Inhaltsverzeichnis eines Buches.</text:p>
      <text:p text:style-name="Text_20_body">Jeder Artikel weist am Ende auf die <text:a xlink:type="simple" xlink:href="https://prinzeisenherz.de/doku.php?id=sonntagsseiten" text:style-name="Internet_20_link" text:visited-style-name="Visited_20_Internet_20_Link">Sonntagsseiten</text:a> hin, auf denen der beschriebene Begriff oder Charakter auftauch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ine eventuelle Angabe nach einem Schrägstrich weist auf den Band der <text:a xlink:type="simple" xlink:href="https://prinzeisenherz.de/doku.php?id=ausgabe_carlsen_1987" text:style-name="Internet_20_link" text:visited-style-name="Visited_20_Internet_20_Link">Carlsen-Ausgabe</text:a> hin. Diese Angabe wird nach und nach entfernt. Über die <text:a xlink:type="simple" xlink:href="https://prinzeisenherz.de/doku.php?id=sonntagsseiten" text:style-name="Internet_20_link" text:visited-style-name="Visited_20_Internet_20_Link">Tabelle der Sonntagsseiten pro Jahr</text:a> lässt sich jedoch schnell der jeweilige Band der <text:a xlink:type="simple" xlink:href="https://prinzeisenherz.de/doku.php?id=ausgabe_bocola_2006" text:style-name="Internet_20_link" text:visited-style-name="Visited_20_Internet_20_Link">Bocola-Ausgabe</text:a> ermitteln.</text:p>
          </table:table-cell>
        </table:table-row>
      </table:table>
      <text:p text:style-name="Text_20_body">Alle Fragen können Sie über  direkt an mich rich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ine Registrierung ist nur dann nötig, wenn Sie Artikel editieren und erstellen wollen. Für letzteres müssen Sie allerdings zuvor von mir freigeschalte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54:12</meta:creation-date>
    <dc:creator>Generated</dc:creator>
    <dc:date>2024-04-27T04::54:12</dc:date>
    <dc:language>en-US</dc:language>
    <meta:editing-cycles>1</meta:editing-cycles>
    <meta:editing-duration>PT0S</meta:editing-duration>
    <dc:title>allgemein:anleitung</dc:title>
  </office:meta>
</office:document-meta>
</file>