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prinzeisenherz.d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prinzeisenherz.de/doku.php?id=foster_hal" text:style-name="Internet_20_link" text:visited-style-name="Visited_20_Internet_20_Link">Hal Foster</text:a> und seiner <text:a xlink:type="simple" xlink:href="https://prinzeisenherz.d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prinzeisenherz.de/doku.php?id=murphy_john_cullen" text:style-name="Internet_20_link" text:visited-style-name="Visited_20_Internet_20_Link">John Cullen Murphy</text:a>. Glücklicherweise setzt Bocola die Reihe auch mit den Seiten von  <text:a xlink:type="simple" xlink:href="https://prinzeisenherz.de/doku.php?id=gianni_gary" text:style-name="Internet_20_link" text:visited-style-name="Visited_20_Internet_20_Link">Gary Gianni</text:a> und <text:a xlink:type="simple" xlink:href="https://prinzeisenherz.de/doku.php?id=yeates_thomas" text:style-name="Internet_20_link" text:visited-style-name="Visited_20_Internet_20_Link">Thomas Yeates</text:a> fort. <text:line-break/>
Alle anderen <text:a xlink:type="simple" xlink:href="https://prinzeisenherz.d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prinzeisenherz.de/doku.php?id=abenteuer_alle" text:style-name="Internet_20_link" text:visited-style-name="Visited_20_Internet_20_Link">Abenteuer</text:a>, die Carlsen bisher von Foster, Murphy, Gianni und Yeates verlegt hat, eine Liste der <text:a xlink:type="simple" xlink:href="https://prinzeisenherz.de/doku.php?id=ausgaben" text:style-name="Internet_20_link" text:visited-style-name="Visited_20_Internet_20_Link">deutschsprachigen Ausgaben</text:a>, viele Cover, auch im <text:span text:style-name="Strong_20_Emphasis">Lexikonteil</text:span>, <text:a xlink:type="simple" xlink:href="https://prinzeisenherz.de/doku.php?id=allgemein:links" text:style-name="Internet_20_link" text:visited-style-name="Visited_20_Internet_20_Link">Links zum Thema</text:a> und ein <text:span text:style-name="Strong_20_Emphasis"><text:a xlink:type="simple" xlink:href="https://prinzeisenherz.d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prinzeisenherz.d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prinzeisenherz.d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prinzeisenherz.d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7::38:50</meta:creation-date>
    <dc:creator>Generated</dc:creator>
    <dc:date>2024-04-18T17::38:50</dc:date>
    <dc:language>en-US</dc:language>
    <meta:editing-cycles>1</meta:editing-cycles>
    <meta:editing-duration>PT0S</meta:editing-duration>
    <dc:title>allgemein:vorbemerkung</dc:title>
  </office:meta>
</office:document-meta>
</file>