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vak"/><text:bookmark-start text:name="__RefHeading___arvak_1"/><text:bookmark-start text:name="arvak"/>Arvak<text:bookmark-end text:name="__RefHeading___arvak_1"/><text:bookmark-end text:name="arvak"/></text:h>
      <text:p text:style-name="Text_20_body"><text:span text:style-name="Strong_20_Emphasis">Schlachtross von Eisenherz</text:span></text:p>
      <text:p text:style-name="Text_20_body">Dieser entdeckt den kräftigen roten <text:a xlink:type="simple" xlink:href="https://prinzeisenherz.de/doku.php?id=rote_hengst" text:style-name="Internet_20_link" text:visited-style-name="Visited_20_Internet_20_Link">Hengst</text:a> auf der Ebene von <text:a xlink:type="simple" xlink:href="https://prinzeisenherz.de/doku.php?id=salisbury" text:style-name="Internet_20_link" text:visited-style-name="Visited_20_Internet_20_Link">Salisbury</text:a> bei <text:a xlink:type="simple" xlink:href="https://prinzeisenherz.de/doku.php?id=stonehenge" text:style-name="Internet_20_link" text:visited-style-name="Visited_20_Internet_20_Link">Stonehenge</text:a> und befreit das Tier von einer schmerzenden Kandare. Seitdem dient Arvak seinem Herrn für viele Jahre bis zu seinem Tod.</text:p>
      <text:p text:style-name="Text_20_body"><text:span text:style-name="Emphasis">Seiten:</text:span> 1063/24, 1074/2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00:07</meta:creation-date>
    <dc:creator>Generated</dc:creator>
    <dc:date>2024-04-25T07::00:07</dc:date>
    <dc:language>en-US</dc:language>
    <meta:editing-cycles>1</meta:editing-cycles>
    <meta:editing-duration>PT0S</meta:editing-duration>
    <dc:title>arvak</dc:title>
  </office:meta>
</office:document-meta>
</file>