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reier"/><text:bookmark-start text:name="__RefHeading___befreier_1"/><text:bookmark-start text:name="befreier"/>Befreier<text:bookmark-end text:name="__RefHeading___befreier_1"/><text:bookmark-end text:name="befreier"/></text:h>
      <text:p text:style-name="Text_20_body"><text:span text:style-name="Strong_20_Emphasis">Widerstandsbewegung in <text:a xlink:type="simple" xlink:href="https://prinzeisenherz.de/doku.php?id=pandaris" text:style-name="Internet_20_link" text:visited-style-name="Visited_20_Internet_20_Link">Pandaris</text:a></text:span></text:p>
      <text:p text:style-name="Text_20_body">Als Eisenherz auf der ersten Flucht vor <text:a xlink:type="simple" xlink:href="https://prinzeisenherz.de/doku.php?id=piscaro" text:style-name="Internet_20_link" text:visited-style-name="Visited_20_Internet_20_Link">Piscaro</text:a>s Häschern in eine Sackgasse gerät, wird er von einem der Gegner des Tyrannen und treuen Anhänger des eingekerkerten Herzogs <text:a xlink:type="simple" xlink:href="https://prinzeisenherz.de/doku.php?id=cesario" text:style-name="Internet_20_link" text:visited-style-name="Visited_20_Internet_20_Link">Cesario</text:a> gerettet. Von diesen erfährt er, daß die Bevölkerung nur aus Furcht vor den <text:a xlink:type="simple" xlink:href="https://prinzeisenherz.de/doku.php?id=hunnen" text:style-name="Internet_20_link" text:visited-style-name="Visited_20_Internet_20_Link">Hunnen</text:a> Piscaro dulden muß, aber ihren Herzog liebt.</text:p>
      <text:p text:style-name="Text_20_body"><text:span text:style-name="Emphasis">Seiten:</text:span> 143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3::14:00</meta:creation-date>
    <dc:creator>Generated</dc:creator>
    <dc:date>2024-04-23T23::14:00</dc:date>
    <dc:language>en-US</dc:language>
    <meta:editing-cycles>1</meta:editing-cycles>
    <meta:editing-duration>PT0S</meta:editing-duration>
    <dc:title>befreier</dc:title>
  </office:meta>
</office:document-meta>
</file>