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prinzeisenherz.de/doku.php?id=ulfrun" text:style-name="Internet_20_link" text:visited-style-name="Visited_20_Internet_20_Link">Ulfrun</text:a>s Gefolgschaft unter der Leitung <text:a xlink:type="simple" xlink:href="https://prinzeisenherz.de/doku.php?id=beothald" text:style-name="Internet_20_link" text:visited-style-name="Visited_20_Internet_20_Link">Beothald</text:a>s werden in der Eisenherz-Sage als möglichen Ursprung für die Beothuks genannt. Später macht sich Eisenherz mit <text:a xlink:type="simple" xlink:href="https://prinzeisenherz.de/doku.php?id=nathan" text:style-name="Internet_20_link" text:visited-style-name="Visited_20_Internet_20_Link">Nathan</text:a> und <text:a xlink:type="simple" xlink:href="https://prinzeisenherz.de/doku.php?id=harl_gundar" text:style-name="Internet_20_link" text:visited-style-name="Visited_20_Internet_20_Link">Gundar Harl</text:a> auf die Suche nach einer verschollenen Kolonie aus <text:a xlink:type="simple" xlink:href="https://prinzeisenherz.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11:57</meta:creation-date>
    <dc:creator>Generated</dc:creator>
    <dc:date>2024-04-27T04::11:57</dc:date>
    <dc:language>en-US</dc:language>
    <meta:editing-cycles>1</meta:editing-cycles>
    <meta:editing-duration>PT0S</meta:editing-duration>
    <dc:title>beothuks</dc:title>
  </office:meta>
</office:document-meta>
</file>