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calibur"/><text:bookmark-start text:name="__RefHeading___excalibur_1"/><text:bookmark-start text:name="excalibur"/>Excalibur<text:bookmark-end text:name="__RefHeading___excalibur_1"/><text:bookmark-end text:name="excalibur"/></text:h>
      <text:p text:style-name="Text_20_body"><text:span text:style-name="Strong_20_Emphasis">Schwert König Arthurs</text:span></text:p>
      <text:p text:style-name="Text_20_body">Das sagenumwobene Schwert von <text:a xlink:type="simple" xlink:href="https://prinzeisenherz.de/doku.php?id=arthur" text:style-name="Internet_20_link" text:visited-style-name="Visited_20_Internet_20_Link">König Artus/Arthur</text:a>, das nur er aus einem Steinblock ziehen konnte und sich so als wahrer Herrscher Britanniens bewies. Der Legende nach soll es als Schwert Caliburn auf der mythischen Insel Avalon geschmiedet worden sein.</text:p>
      <text:p text:style-name="Text_20_body">In der Eisenherzsage bekommt Arthur sein Schwert von der Dame vom See. Excalibur ist hier das Gegenstück zum „<text:a xlink:type="simple" xlink:href="https://prinzeisenherz.de/doku.php?id=singende_schwert_das" text:style-name="Internet_20_link" text:visited-style-name="Visited_20_Internet_20_Link">Singenden Schwert</text:a>”.</text:p>
      <text:p text:style-name="Text_20_body"><text:span text:style-name="Emphasis">Seiten:</text:span> 103/3, 870/20, 1177/26, 1430/32, 1553/35, 1751/39, 2000/45, 2270/5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0::09:41</meta:creation-date>
    <dc:creator>Generated</dc:creator>
    <dc:date>2024-04-20T10::09:41</dc:date>
    <dc:language>en-US</dc:language>
    <meta:editing-cycles>1</meta:editing-cycles>
    <meta:editing-duration>PT0S</meta:editing-duration>
    <dc:title>excalibur</dc:title>
  </office:meta>
</office:document-meta>
</file>