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n"/><text:bookmark-start text:name="__RefHeading___galan_1"/><text:bookmark-start text:name="galan"/>Galan<text:bookmark-end text:name="__RefHeading___galan_1"/><text:bookmark-end text:name="galan"/></text:h>
      <text:p text:style-name="Text_20_body"><text:span text:style-name="Strong_20_Emphasis">nach Arn und den <text:a xlink:type="simple" xlink:href="https://prinzeisenherz.de/doku.php?id=zwillinge" text:style-name="Internet_20_link" text:visited-style-name="Visited_20_Internet_20_Link">Zwillinge</text:a>n Eisenherz' und <text:a xlink:type="simple" xlink:href="https://prinzeisenherz.de/doku.php?id=aleta" text:style-name="Internet_20_link" text:visited-style-name="Visited_20_Internet_20_Link">Aleta</text:a>s viertes Kind</text:span></text:p>
      <text:p text:style-name="Text_20_body">Galan wird auf den <text:a xlink:type="simple" xlink:href="https://prinzeisenherz.de/doku.php?id=nebelinseln" text:style-name="Internet_20_link" text:visited-style-name="Visited_20_Internet_20_Link">Nebelinseln</text:a> geboren und wird Aletas Thronfolger, da <text:a xlink:type="simple" xlink:href="https://prinzeisenherz.de/doku.php?id=arn" text:style-name="Internet_20_link" text:visited-style-name="Visited_20_Internet_20_Link">Arn</text:a> als Erstgeborener auf dieses Recht verzichtete, um niemanden zu benachteiligen. Schließlich ist er schon Eisenherz' Thronfolger. Galan interessiert sich brennend für die Wissenschaft, insbesondere die Medizin. Seine Lehrer sind der Chinese <text:a xlink:type="simple" xlink:href="https://prinzeisenherz.de/doku.php?id=chen_yuang" text:style-name="Internet_20_link" text:visited-style-name="Visited_20_Internet_20_Link">Yuang Chen</text:a> und die Ärztin <text:a xlink:type="simple" xlink:href="https://prinzeisenherz.de/doku.php?id=hildegard" text:style-name="Internet_20_link" text:visited-style-name="Visited_20_Internet_20_Link">Hildegard</text:a>.</text:p>
      <text:p text:style-name="Text_20_body"><text:span text:style-name="Emphasis">Seiten:</text:span> 1248/28, 1262/28</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3::56:13</meta:creation-date>
    <dc:creator>Generated</dc:creator>
    <dc:date>2024-04-19T13::56:13</dc:date>
    <dc:language>en-US</dc:language>
    <meta:editing-cycles>1</meta:editing-cycles>
    <meta:editing-duration>PT0S</meta:editing-duration>
    <dc:title>galan</dc:title>
  </office:meta>
</office:document-meta>
</file>