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ene"/><text:bookmark-start text:name="__RefHeading___helene_1"/><text:bookmark-start text:name="helene"/>Helene<text:bookmark-end text:name="__RefHeading___helene_1"/><text:bookmark-end text:name="helene"/></text:h>
      <text:p text:style-name="Text_20_body"><text:span text:style-name="Strong_20_Emphasis">jüngere Schwester von <text:a xlink:type="simple" xlink:href="https://prinzeisenherz.de/doku.php?id=aleta" text:style-name="Internet_20_link" text:visited-style-name="Visited_20_Internet_20_Link">Aleta</text:a></text:span></text:p>
      <text:p text:style-name="Text_20_body">Sie folgt ihrem Gemahl, dem Verräter <text:a xlink:type="simple" xlink:href="https://prinzeisenherz.de/doku.php?id=dionseus" text:style-name="Internet_20_link" text:visited-style-name="Visited_20_Internet_20_Link">Dionseus</text:a>, in die Verbannung und heiratet nach dessen Tod König <text:a xlink:type="simple" xlink:href="https://prinzeisenherz.de/doku.php?id=telamon" text:style-name="Internet_20_link" text:visited-style-name="Visited_20_Internet_20_Link">Telamon</text:a>, den König zweier Städte.</text:p>
      <text:p text:style-name="Text_20_body"><text:span text:style-name="Emphasis">Seiten:</text:span> 884/20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53:51</meta:creation-date>
    <dc:creator>Generated</dc:creator>
    <dc:date>2024-04-26T20::53:51</dc:date>
    <dc:language>en-US</dc:language>
    <meta:editing-cycles>1</meta:editing-cycles>
    <meta:editing-duration>PT0S</meta:editing-duration>
    <dc:title>helene</dc:title>
  </office:meta>
</office:document-meta>
</file>