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arnak"/><text:bookmark-start text:name="__RefHeading___karnak_1"/><text:bookmark-start text:name="karnak"/>Karnak<text:bookmark-end text:name="__RefHeading___karnak_1"/><text:bookmark-end text:name="karnak"/></text:h>
      <text:p text:style-name="Text_20_body"><text:span text:style-name="Strong_20_Emphasis">Hunne mit dem Beinamen „der Grausame”.</text:span></text:p>
      <text:p text:style-name="Text_20_body">Karnak wird von <text:a xlink:type="simple" xlink:href="https://prinzeisenherz.de/doku.php?id=kalla_khan" text:style-name="Internet_20_link" text:visited-style-name="Visited_20_Internet_20_Link">Kalla Khan</text:a> beauftragt, innerhalb von zwei Monaten Eisenherz' Kopf zu bringen, da dieser mit der <text:a xlink:type="simple" xlink:href="https://prinzeisenherz.de/doku.php?id=legion_der_hunnenjaeger" text:style-name="Internet_20_link" text:visited-style-name="Visited_20_Internet_20_Link">Legion der Hunnenjäger</text:a> den Ruf der <text:a xlink:type="simple" xlink:href="https://prinzeisenherz.de/doku.php?id=hunnen" text:style-name="Internet_20_link" text:visited-style-name="Visited_20_Internet_20_Link">Hunnen</text:a> schädigt. Sollte er es nicht schaffen, droht ihm selbst der Tod.</text:p>
      <text:p text:style-name="Text_20_body">Nach dem Verlust von <text:a xlink:type="simple" xlink:href="https://prinzeisenherz.de/doku.php?id=pandaris" text:style-name="Internet_20_link" text:visited-style-name="Visited_20_Internet_20_Link">Pandaris</text:a> beschließt er, mit seinen 20.000 Hunnen Eisenherz und seine Getreuen anzugreifen, wird aber vernichtend geschlagen und findet auf dem Schlachtfeld den Tod. Seinen Kopf lässt Eisenherz von einem überlebenden Hunnen mit einem bissigen Begleitschreiben zum Khan bringen.</text:p>
      <text:p text:style-name="Text_20_body"><text:span text:style-name="Emphasis">Seiten:</text:span> 139/4, 155ff/4,</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4T05::39:07</meta:creation-date>
    <dc:creator>Generated</dc:creator>
    <dc:date>2024-04-24T05::39:07</dc:date>
    <dc:language>en-US</dc:language>
    <meta:editing-cycles>1</meta:editing-cycles>
    <meta:editing-duration>PT0S</meta:editing-duration>
    <dc:title>karnak</dc:title>
  </office:meta>
</office:document-meta>
</file>