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kelten"/><text:bookmark-start text:name="__RefHeading___kelten_1"/><text:bookmark-start text:name="kelten"/>Kelten<text:bookmark-end text:name="__RefHeading___kelten_1"/><text:bookmark-end text:name="kelten"/></text:h>
      <text:p text:style-name="Text_20_body"><text:span text:style-name="Strong_20_Emphasis">Volksstämme der Eisenzeit</text:span></text:p>
      <text:p text:style-name="Text_20_body">Als Kelten bezeichnet man einen Volksstamm, der etwa zwischen 500 vor Christus und 500 nach Christus in weiten Teilen Europas lebte. Die Kelten waren kein geeintes Volk. Vielmehr setzten sie sich aus zahlreichen einzelnen Volksstämmen zusammen, die aufgrund ihrer Sprache und Kultur miteinander verbunden waren.<text:line-break/>
Quelle: <text:a xlink:type="simple" xlink:href="http://www.jupo-bayern.de/geschichte/roemer-kelten/die-kelten/" text:style-name="Internet_20_link" text:visited-style-name="Visited_20_Internet_20_Link">Jugendportal Bayern</text:a></text:p>
      <text:p text:style-name="Text_20_body"><text:a xlink:type="simple" xlink:href="http://www.antikefan.de/kulturen/kelten.html" text:style-name="Internet_20_link" text:visited-style-name="Visited_20_Internet_20_Link">Überblick über die verschiedenen Epochen und Stämme</text:a><text:line-break/>
<text:a xlink:type="simple" xlink:href="http://www.bonnensia.de/geschichte/zeittafeln.htm" text:style-name="Internet_20_link" text:visited-style-name="Visited_20_Internet_20_Link">Zeittafel</text:a><text:line-break/>
<text:a xlink:type="simple" xlink:href="http://de.wikipedia.org/wiki/Kelten" text:style-name="Internet_20_link" text:visited-style-name="Visited_20_Internet_20_Link">Wikipedia</text:a></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in Arbeit</text:p>
          </table:table-cell>
        </table:table-row>
      </table:table>
      <text:p text:style-name="Text_20_body"><text:span text:style-name="Emphasis">Seiten:</text:span></text:p>
      <text:p text:style-name="Text_20_body"><text:span text:style-name="Emphasis">siehe auch:</text:span><text:line-break/></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19T05::52:57</meta:creation-date>
    <dc:creator>Generated</dc:creator>
    <dc:date>2024-04-19T05::52:57</dc:date>
    <dc:language>en-US</dc:language>
    <meta:editing-cycles>1</meta:editing-cycles>
    <meta:editing-duration>PT0S</meta:editing-duration>
    <dc:title>kelten</dc:title>
  </office:meta>
</office:document-meta>
</file>