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iegsrat"/><text:bookmark-start text:name="__RefHeading___kriegsrat_1"/><text:bookmark-start text:name="kriegsrat"/>Kriegsrat<text:bookmark-end text:name="__RefHeading___kriegsrat_1"/><text:bookmark-end text:name="kriegsrat"/></text:h>
      <text:p text:style-name="Text_20_body">König <text:a xlink:type="simple" xlink:href="https://prinzeisenherz.de/doku.php?id=arthur" text:style-name="Internet_20_link" text:visited-style-name="Visited_20_Internet_20_Link">Arthur</text:a> beruft immer dann eine Versammlung seiner erfahrensten Ritter ein, wenn er gegen einen scheinbar übermächtigen Gegner antreten muß - also vor allem dann, wenn er gegen die <text:a xlink:type="simple" xlink:href="https://prinzeisenherz.de/doku.php?id=sachsen" text:style-name="Internet_20_link" text:visited-style-name="Visited_20_Internet_20_Link">Sachsen</text:a> kämpfen muß. Zu diesem erlesenen Kreis wird Eisenherz gebeten, als die Sachsen ihren zehnten Einfall von der Seeseite vor dem <text:a xlink:type="simple" xlink:href="https://prinzeisenherz.de/doku.php?id=fennland" text:style-name="Internet_20_link" text:visited-style-name="Visited_20_Internet_20_Link">Fennland</text:a> aus beginnen wollen.</text:p>
      <text:p text:style-name="Text_20_body"><text:span text:style-name="Emphasis">Seiten:</text:span> 100/3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1::01:33</meta:creation-date>
    <dc:creator>Generated</dc:creator>
    <dc:date>2024-04-26T11::01:33</dc:date>
    <dc:language>en-US</dc:language>
    <meta:editing-cycles>1</meta:editing-cycles>
    <meta:editing-duration>PT0S</meta:editing-duration>
    <dc:title>kriegsrat</dc:title>
  </office:meta>
</office:document-meta>
</file>