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prinzeisenherz.de/doku.php?id=arthur" text:style-name="Internet_20_link" text:visited-style-name="Visited_20_Internet_20_Link">Arthur</text:a> (und somit auch in seinem <text:a xlink:type="simple" xlink:href="https://prinzeisenherz.de/doku.php?id=kriegsrat" text:style-name="Internet_20_link" text:visited-style-name="Visited_20_Internet_20_Link">Kriegsrat</text:a>) und der Kunst der Zauberei mächtig. Merlin half König Arthur, die Krone für England zu sichern. Auf <text:a xlink:type="simple" xlink:href="https://prinzeisenherz.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prinzeisenherz.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prinzeisenherz.de/doku.php?id=wundergarten" text:style-name="Internet_20_link" text:visited-style-name="Visited_20_Internet_20_Link">Wundergarten</text:a>. Er schenkt Eisenherz die ersten Waffen eines Ritters. Eisenherz sucht ihn auf, als er <text:a xlink:type="simple" xlink:href="https://prinzeisenherz.de/doku.php?id=gawain" text:style-name="Internet_20_link" text:visited-style-name="Visited_20_Internet_20_Link">Gawain (von Orkney)</text:a> aus der Gewalt der Fee <text:a xlink:type="simple" xlink:href="https://prinzeisenherz.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3:24</meta:creation-date>
    <dc:creator>Generated</dc:creator>
    <dc:date>2024-05-08T22::23:24</dc:date>
    <dc:language>en-US</dc:language>
    <meta:editing-cycles>1</meta:editing-cycles>
    <meta:editing-duration>PT0S</meta:editing-duration>
    <dc:title>merlin</dc:title>
  </office:meta>
</office:document-meta>
</file>