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mpfechse"/><text:bookmark-start text:name="__RefHeading___sumpfechse_1"/><text:bookmark-start text:name="sumpfechse"/>Sumpfechse<text:bookmark-end text:name="__RefHeading___sumpfechse_1"/><text:bookmark-end text:name="sumpfechse"/></text:h>
      <text:p text:style-name="Text_20_body"><text:span text:style-name="Strong_20_Emphasis">Dinosaurierart</text:span></text:p>
      <text:p text:style-name="Text_20_body">Telmatosaurus („Sumpfechse“) war eine Gattung der Vogelbeckendinosaurier aus der Gruppe der Hadrosauridae („Entenschnabelsaurier“). Fossilfunde stammen aus der Oberen Kreide von Rumänien. Telmatosaurus war mit ungefähr fünf Meter Länge ein ein relativ kleiner Hadrosaurier.</text:p>
      <text:p text:style-name="Text_20_body">Eisenherz trifft in den Sümpfen des <text:a xlink:type="simple" xlink:href="https://prinzeisenherz.de/doku.php?id=fennland" text:style-name="Internet_20_link" text:visited-style-name="Visited_20_Internet_20_Link">Fennland</text:a>es auf eine so genannte Echse. Ob <text:a xlink:type="simple" xlink:href="https://prinzeisenherz.de/doku.php?id=foster_hal" text:style-name="Internet_20_link" text:visited-style-name="Visited_20_Internet_20_Link">Foster</text:a> allerdings diesen prähistorischen Saurier vor Augen hatte, ist fraglich.</text:p>
      <text:p text:style-name="Text_20_body"><text:span text:style-name="Emphasis">Seiten:</text:span> 4/1</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7::00:53</meta:creation-date>
    <dc:creator>Generated</dc:creator>
    <dc:date>2024-04-24T17::00:53</dc:date>
    <dc:language>en-US</dc:language>
    <meta:editing-cycles>1</meta:editing-cycles>
    <meta:editing-duration>PT0S</meta:editing-duration>
    <dc:title>sumpfechse</dc:title>
  </office:meta>
</office:document-meta>
</file>