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etius"/><text:bookmark-start text:name="__RefHeading___aetius_1"/><text:bookmark-start text:name="aetius"/>Aetius<text:bookmark-end text:name="__RefHeading___aetius_1"/><text:bookmark-end text:name="aetius"/></text:h>
      <text:p text:style-name="Text_20_body"><text:span text:style-name="Strong_20_Emphasis"><text:span text:style-name="Emphasis">historisch: Flavius Aëtius</text:span>, weströmischer Feldherr (um 390 bis 454)</text:span></text:p>
      <text:p text:style-name="Text_20_body">Flavius Aëtius, geboren in Durostorum (heute Silistria in Bulgarien). Aetius wurde 425 von der weströmischen Kaiserin Galla Placidia, die für ihren Sohn <text:a xlink:type="simple" xlink:href="https://prinzeisenherz.de/doku.php?id=valentinian_iii" text:style-name="Internet_20_link" text:visited-style-name="Visited_20_Internet_20_Link">Valentinian III</text:a>. die Regentschaft führte, zum Heermeister in <text:a xlink:type="simple" xlink:href="https://prinzeisenherz.de/doku.php?id=gallien" text:style-name="Internet_20_link" text:visited-style-name="Visited_20_Internet_20_Link">Gallien</text:a> ernannt; 429 wurde er zweiter Reichsfeldherr des Westens. 430 schaltete er den ersten Reichsfeldherrn aus, 432 auch dessen Nachfolger, und 433 wurde Aetius endgültig als erster Reichsfeldherr mit dem Titel patricius eingesetzt. In der Folge, besonders seit dem Tod der Galla Placidia 437, übte er de facto die Regierungsgewalt im Westen aus. Er verteidigte den gallischen Reichsteil gegen die Angriffe der <text:a xlink:type="simple" xlink:href="https://prinzeisenherz.de/doku.php?id=germanen" text:style-name="Internet_20_link" text:visited-style-name="Visited_20_Internet_20_Link">Germanen</text:a>, zerschlug 437 das Reich der Burgunder am Rhein und besiegte 451 zusammen mit dem Westgoten die <text:a xlink:type="simple" xlink:href="https://prinzeisenherz.de/doku.php?id=hunnen" text:style-name="Internet_20_link" text:visited-style-name="Visited_20_Internet_20_Link">Hunnen</text:a> unter <text:a xlink:type="simple" xlink:href="https://prinzeisenherz.de/doku.php?id=attila" text:style-name="Internet_20_link" text:visited-style-name="Visited_20_Internet_20_Link">Attila</text:a> auf den Katalaunischen Feldern; den Einfall der Hunnen in Italien 452 konnte er jedoch nicht abwehren. 454 ermordete Valentinian III. seinen übermächtigen Feldherrn Aetius während einer Audienz auf dem Palatin in <text:a xlink:type="simple" xlink:href="https://prinzeisenherz.de/doku.php?id=rom" text:style-name="Internet_20_link" text:visited-style-name="Visited_20_Internet_20_Link">Rom</text:a>.</text:p>
      <text:p text:style-name="Text_20_body">Eisenherz und seine Freunde <text:a xlink:type="simple" xlink:href="https://prinzeisenherz.de/doku.php?id=gawain" text:style-name="Internet_20_link" text:visited-style-name="Visited_20_Internet_20_Link">Gawain (von Orkney)</text:a> und <text:a xlink:type="simple" xlink:href="https://prinzeisenherz.de/doku.php?id=tristan" text:style-name="Internet_20_link" text:visited-style-name="Visited_20_Internet_20_Link">Tristan</text:a> werden von Valentinian des Mordes an ihrem neuen Freund Aetius bezichtigt, da Eisenherz und Tristan den Mord beobachtet haben.</text:p>
      <text:p text:style-name="Text_20_body"><text:span text:style-name="Emphasis">Seiten:</text:span> 187ff/5</text:p>
      <text:p text:style-name="Text_20_body"><text:span text:style-name="Emphasis">siehe auch:</text:span> <text:a xlink:type="simple" xlink:href="http://de.wikipedia.org/wiki/Flavius_A%C3%ABtius" text:style-name="Internet_20_link" text:visited-style-name="Visited_20_Internet_20_Link">Link i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5::46:55</meta:creation-date>
    <dc:creator>Generated</dc:creator>
    <dc:date>2025-06-14T15::46:55</dc:date>
    <dc:language>en-US</dc:language>
    <meta:editing-cycles>1</meta:editing-cycles>
    <meta:editing-duration>PT0S</meta:editing-duration>
    <dc:title>aetius</dc:title>
  </office:meta>
</office:document-meta>
</file>