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alphabet"/><text:bookmark-start text:name="__RefHeading___anzahl_der_artikel_1"/><text:bookmark-start text:name="anzahl_der_artikel"/>Anzahl der Artikel<text:bookmark-end text:name="__RefHeading___anzahl_der_artikel_1"/><text:bookmark-end text:name="anzahl_der_artikel"/></text:h>
      <text:p text:style-name="Text_20_body"><text:a xlink:type="simple" xlink:href="https://prinzeisenherz.de/doku.php?id=allgemein:a" text:style-name="Internet_20_link" text:visited-style-name="Visited_20_Internet_20_Link">A</text:a> <text:a xlink:type="simple" xlink:href="https://prinzeisenherz.de/doku.php?id=allgemein:b" text:style-name="Internet_20_link" text:visited-style-name="Visited_20_Internet_20_Link">B</text:a> <text:a xlink:type="simple" xlink:href="https://prinzeisenherz.de/doku.php?id=allgemein:c" text:style-name="Internet_20_link" text:visited-style-name="Visited_20_Internet_20_Link">C</text:a> <text:a xlink:type="simple" xlink:href="https://prinzeisenherz.de/doku.php?id=allgemein:d" text:style-name="Internet_20_link" text:visited-style-name="Visited_20_Internet_20_Link">D</text:a> <text:a xlink:type="simple" xlink:href="https://prinzeisenherz.de/doku.php?id=allgemein:e" text:style-name="Internet_20_link" text:visited-style-name="Visited_20_Internet_20_Link">E</text:a> <text:a xlink:type="simple" xlink:href="https://prinzeisenherz.de/doku.php?id=allgemein:f" text:style-name="Internet_20_link" text:visited-style-name="Visited_20_Internet_20_Link">F</text:a> <text:a xlink:type="simple" xlink:href="https://prinzeisenherz.de/doku.php?id=allgemein:g" text:style-name="Internet_20_link" text:visited-style-name="Visited_20_Internet_20_Link">G</text:a> <text:a xlink:type="simple" xlink:href="https://prinzeisenherz.de/doku.php?id=allgemein:h" text:style-name="Internet_20_link" text:visited-style-name="Visited_20_Internet_20_Link">H</text:a> <text:a xlink:type="simple" xlink:href="https://prinzeisenherz.de/doku.php?id=allgemein:i" text:style-name="Internet_20_link" text:visited-style-name="Visited_20_Internet_20_Link">I</text:a> <text:a xlink:type="simple" xlink:href="https://prinzeisenherz.de/doku.php?id=allgemein:j" text:style-name="Internet_20_link" text:visited-style-name="Visited_20_Internet_20_Link">J</text:a> <text:a xlink:type="simple" xlink:href="https://prinzeisenherz.de/doku.php?id=allgemein:k" text:style-name="Internet_20_link" text:visited-style-name="Visited_20_Internet_20_Link">K</text:a> <text:a xlink:type="simple" xlink:href="https://prinzeisenherz.de/doku.php?id=allgemein:l" text:style-name="Internet_20_link" text:visited-style-name="Visited_20_Internet_20_Link">L</text:a> <text:a xlink:type="simple" xlink:href="https://prinzeisenherz.de/doku.php?id=allgemein:m" text:style-name="Internet_20_link" text:visited-style-name="Visited_20_Internet_20_Link">M</text:a> <text:a xlink:type="simple" xlink:href="https://prinzeisenherz.de/doku.php?id=allgemein:n" text:style-name="Internet_20_link" text:visited-style-name="Visited_20_Internet_20_Link">N</text:a> <text:a xlink:type="simple" xlink:href="https://prinzeisenherz.de/doku.php?id=allgemein:o" text:style-name="Internet_20_link" text:visited-style-name="Visited_20_Internet_20_Link">O</text:a> <text:a xlink:type="simple" xlink:href="https://prinzeisenherz.de/doku.php?id=allgemein:p" text:style-name="Internet_20_link" text:visited-style-name="Visited_20_Internet_20_Link">P</text:a> <text:a xlink:type="simple" xlink:href="https://prinzeisenherz.de/doku.php?id=allgemein:q" text:style-name="Internet_20_link" text:visited-style-name="Visited_20_Internet_20_Link">Q</text:a> <text:a xlink:type="simple" xlink:href="https://prinzeisenherz.de/doku.php?id=allgemein:r" text:style-name="Internet_20_link" text:visited-style-name="Visited_20_Internet_20_Link">R</text:a> <text:a xlink:type="simple" xlink:href="https://prinzeisenherz.de/doku.php?id=allgemein:s" text:style-name="Internet_20_link" text:visited-style-name="Visited_20_Internet_20_Link">S</text:a> <text:a xlink:type="simple" xlink:href="https://prinzeisenherz.de/doku.php?id=allgemein:t" text:style-name="Internet_20_link" text:visited-style-name="Visited_20_Internet_20_Link">T</text:a> <text:a xlink:type="simple" xlink:href="https://prinzeisenherz.de/doku.php?id=allgemein:u" text:style-name="Internet_20_link" text:visited-style-name="Visited_20_Internet_20_Link">U</text:a> <text:a xlink:type="simple" xlink:href="https://prinzeisenherz.de/doku.php?id=allgemein:v" text:style-name="Internet_20_link" text:visited-style-name="Visited_20_Internet_20_Link">V</text:a> <text:a xlink:type="simple" xlink:href="https://prinzeisenherz.de/doku.php?id=allgemein:w" text:style-name="Internet_20_link" text:visited-style-name="Visited_20_Internet_20_Link">W</text:a> <text:a xlink:type="simple" xlink:href="https://prinzeisenherz.de/doku.php?id=allgemein:x" text:style-name="Internet_20_link" text:visited-style-name="Visited_20_Internet_20_Link">X</text:a> <text:a xlink:type="simple" xlink:href="https://prinzeisenherz.de/doku.php?id=allgemein:y" text:style-name="Internet_20_link" text:visited-style-name="Visited_20_Internet_20_Link">Y</text:a> <text:a xlink:type="simple" xlink:href="https://prinzeisenherz.de/doku.php?id=allgemein:z" text:style-name="Internet_20_link" text:visited-style-name="Visited_20_Internet_20_Link">Z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8::18:17</meta:creation-date>
    <dc:creator>Generated</dc:creator>
    <dc:date>2026-06-19T08::18:17</dc:date>
    <dc:language>en-US</dc:language>
    <meta:editing-cycles>1</meta:editing-cycles>
    <meta:editing-duration>PT0S</meta:editing-duration>
    <dc:title>allgemein:alphabet</dc:title>
  </office:meta>
</office:document-meta>
</file>