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unter <text:a xlink:type="simple" xlink:href="http://www.hillschmidt.de" text:style-name="Internet_20_link" text:visited-style-name="Visited_20_Internet_20_Link">www.hillschmidt.de</text:a> gespeicherten Seiten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h text:style-name="Heading_20_1" text:outline-level="1"><text:bookmark-start text:name="__RefHeading___haftung_und_aktualisierung_2"/><text:bookmark-start text:name="haftung_und_aktualisierung"/>Haftung und Aktualisierung<text:bookmark-end text:name="__RefHeading___haftung_und_aktualisierung_2"/><text:bookmark-end text:name="haftung_und_aktualisierung"/></text:h>
      <text:p text:style-name="Text_20_body">Der Autor ist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1" text:outline-level="1"><text:bookmark-start text:name="__RefHeading___hinweis_zu_externen_links_3"/><text:bookmark-start text:name="hinweis_zu_externen_links"/>Hinweis zu externen Links<text:bookmark-end text:name="__RefHeading___hinweis_zu_externen_links_3"/><text:bookmark-end text:name="hinweis_zu_externen_links"/></text:h>
      <text:p text:style-name="Text_20_body">Der Autor ist als Inhalteanbieter nach § 5 Abs.1 des Teledienstegesetzes (TDG) bzw. § 5 Mediendienstestaatsvertrag (MDStV) für die „eigenen Inhalte“, die er zur Nutzung bereithält, verantwortlich. Von diesen eigenen Inhalten sind Querverweise („Links“) auf die von anderen Anbietern bereitgehaltenen Inhalte zu unterscheiden.<text:line-break/>
Der Autor hat bei der erstmaligen Verknüpfung die fremden Inhalte gesichtet. Bei Links handelt es sich allerdings stets um „lebende“ (dynamische) Verweisungen; die fremden Inhalte können deshalb geändert worden sein, ohne daß der Autor hiervon Kenntnis hat.<text:line-break/>
Aus diesem Grund distanzieren wir uns hiermit ausdrücklich von den Inhalten sämtlicher gelinkten Seiten auf unserer Homepage und machen uns deren Inhalte nicht zu Eigen. Diese Erklärung gilt für alle auf unserer Internetpräsenz angezeigten Links und für alle Inhalte der Seiten, zu denen die bei uns angemeldeten Banner und Links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8::32:45</meta:creation-date>
    <dc:creator>Generated</dc:creator>
    <dc:date>2026-07-26T18::32:45</dc:date>
    <dc:language>en-US</dc:language>
    <meta:editing-cycles>1</meta:editing-cycles>
    <meta:editing-duration>PT0S</meta:editing-duration>
    <dc:title>allgemein:impressum</dc:title>
  </office:meta>
</office:document-meta>
</file>