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text:line-break/>
<text:a xlink:type="simple" xlink:href="https://prinzeisenherz.de/doku.php?id=allgemein:kontakt" text:style-name="Internet_20_link" text:visited-style-name="Visited_20_Internet_20_Link">Kontakt</text:a></text:p>
          </table:table-cell>
        </table:table-row>
      </table:table>
      <text:p text:style-name="Text_20_body">Auf der Seite <text:a xlink:type="simple" xlink:href="https://prinzeisenherz.de/doku.php?id=sammlerstuecke" text:style-name="Internet_20_link" text:visited-style-name="Visited_20_Internet_20_Link">Sammlerstücke</text:a> präsentieren Sammler ihre Schätze.<text:line-break/>
Unter <text:a xlink:type="simple" xlink:href="https://prinzeisenherz.de/doku.php?id=allgemein:trivia" text:style-name="Internet_20_link" text:visited-style-name="Visited_20_Internet_20_Link">Triviales</text:a> finden Sie primär Sammlerstücke aus den Vereinigten Staaten von Amerika.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klaus_nonnast_erarbeitet_eine_eigene_kolumne_3"/><text:bookmark-start text:name="klaus_nonnast_erarbeitet_eine_eigene_kolumne"/>Klaus Nonnast erarbeitet eine eigene Kolumne<text:bookmark-end text:name="__RefHeading___klaus_nonnast_erarbeitet_eine_eigene_kolumne_3"/><text:bookmark-end text:name="klaus_nonnast_erarbeitet_eine_eigene_kolumne"/></text:h>
      <text:p text:style-name="Text_20_body">Anhand verschiedener meist englischsprachiger Artikel schreibt Klaus im Bereich <text:a xlink:type="simple" xlink:href="https://prinzeisenherz.de/doku.php?id=sekundaerliteratur#kolumne_von_klaus_nonnast" text:style-name="Internet_20_link" text:visited-style-name="Visited_20_Internet_20_Link">Sekundärliteratur</text:a> einige Artikel, die bestimmte Aspekte des Werkes und seiner <text:a xlink:type="simple" xlink:href="https://prinzeisenherz.de/doku.php?id=autoren" text:style-name="Internet_20_link" text:visited-style-name="Visited_20_Internet_20_Link">Autoren</text:a> beleuchten.</text:p>
      <text:h text:style-name="Heading_20_3" text:outline-level="3"><text:bookmark-start text:name="__RefHeading___andreas_engel_schildert_uns_seinen_weg_mit_prinz_eisenherz_4"/><text:bookmark-start text:name="andreas_engel_schildert_uns_seinen_weg_mit_prinz_eisenherz"/>Andreas Engel schildert uns seinen Weg mit Prinz Eisenherz<text:bookmark-end text:name="__RefHeading___andreas_engel_schildert_uns_seinen_weg_mit_prinz_eisenherz_4"/><text:bookmark-end text:name="andreas_engel_schildert_uns_seinen_weg_mit_prinz_eisenherz"/></text:h>
      <text:p text:style-name="Text_20_body">Andreas Engel berichtet, wie er seinen <text:a xlink:type="simple" xlink:href="https://prinzeisenherz.de/doku.php?id=allgemein:weg-zu-pe-lexikon" text:style-name="Internet_20_link" text:visited-style-name="Visited_20_Internet_20_Link">Weg zum Prinz Eisenherz-Lexikon</text:a> fand (November 2025).</text:p>
      <text:h text:style-name="Heading_20_3" text:outline-level="3"><text:bookmark-start text:name="__RefHeading___ein_meinungs-beitragdie_comic-ikone_prince_valiant_prinz_eisenherz_5"/><text:bookmark-start text:name="ein_meinungs-beitragdie_comic-ikone_prince_valiant_prinz_eisenherz"/>Ein Meinungs-Beitrag: Die Comic-Ikone Prince Valiant (Prinz Eisenherz)<text:bookmark-end text:name="__RefHeading___ein_meinungs-beitragdie_comic-ikone_prince_valiant_prinz_eisenherz_5"/><text:bookmark-end text:name="ein_meinungs-beitragdie_comic-ikone_prince_valiant_prinz_eisenherz"/></text:h>
      <text:p text:style-name="Text_20_body">Klaus Nonnast hat sich in <text:a xlink:type="simple" xlink:href="https://prinzeisenherz.de/doku.php?id=allgemein:meinungsbeitrag-2024" text:style-name="Internet_20_link" text:visited-style-name="Visited_20_Internet_20_Link">diesem Beitrag</text:a> vom September 2024 seine Gedanken zu 88 Jahren Abenteuer-Geschichten des Helden gemacht. </text:p>
      <text:h text:style-name="Heading_20_3" text:outline-level="3"><text:bookmark-start text:name="__RefHeading___begeistert_seit_66_jahren_6"/><text:bookmark-start text:name="begeistert_seit_66_jahren"/>Begeistert seit 66 Jahren<text:bookmark-end text:name="__RefHeading___begeistert_seit_66_jahren_6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prinzeisenherz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7"/><text:bookmark-start text:name="ein_meinungs-beitragjahrzehnte_voller_abenteuer_und_kein_ende"/>Ein Meinungs-Beitrag: Jahrzehnte voller Abenteuer und kein Ende<text:bookmark-end text:name="__RefHeading___ein_meinungs-beitragjahrzehnte_voller_abenteuer_und_kein_ende_7"/><text:bookmark-end text:name="ein_meinungs-beitragjahrzehnte_voller_abenteuer_und_kein_ende"/></text:h>
      <text:p text:style-name="Text_20_body">Klaus Nonnast hat sich in <text:a xlink:type="simple" xlink:href="https://prinzeisenherz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8"/><text:bookmark-start text:name="sammlungsdokumentation_von_klaus_nonnast"/>Sammlungsdokumentation von Klaus Nonnast<text:bookmark-end text:name="__RefHeading___sammlungsdokumentation_von_klaus_nonnast_8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prinzeisenherz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9"/><text:bookmark-start text:name="reparatur_von_original-sonntagsseiten_von_klaus_nonnast"/>Reparatur von Original-Sonntagsseiten von Klaus Nonnast<text:bookmark-end text:name="__RefHeading___reparatur_von_original-sonntagsseiten_von_klaus_nonnast_9"/><text:bookmark-end text:name="reparatur_von_original-sonntagsseiten_von_klaus_nonnast"/></text:h>
      <text:p text:style-name="Text_20_body">Klaus dokumentiert hier, wie er Sonntagsseiten auf (altem) Zeitungspapier repariert: <text:a xlink:type="simple" xlink:href="https://prinzeisenherz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10"/><text:bookmark-start text:name="interview_mit_einem_sammler_aus_den_u.s.a"/>Interview mit einem Sammler aus den U.S.A.<text:bookmark-end text:name="__RefHeading___interview_mit_einem_sammler_aus_den_u.s.a_10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prinzeisenherz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prinzeisenherz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11"/><text:bookmark-start text:name="sammler_praesentieren"/>Sammler präsentieren<text:bookmark-end text:name="__RefHeading___sammler_praesentieren_11"/><text:bookmark-end text:name="sammler_praesentieren"/></text:h>
      <text:h text:style-name="Heading_20_3" text:outline-level="3"><text:bookmark-start text:name="__RefHeading___playmobil_figuren_und_szenen_12"/><text:bookmark-start text:name="playmobil_figuren_und_szenen"/>PLAYMOBIL® Figuren und Szenen<text:bookmark-end text:name="__RefHeading___playmobil_figuren_und_szenen_12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prinzeisenherz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3"/><text:bookmark-start text:name="elastolinfiguren"/>Elastolinfiguren<text:bookmark-end text:name="__RefHeading___elastolinfiguren_13"/><text:bookmark-end text:name="elastolinfiguren"/></text:h>
      <text:p text:style-name="Text_20_body">Einige Bilder mit Elastolinfiguren finden Sie auf der Seite <text:a xlink:type="simple" xlink:href="https://prinzeisenherz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4"/><text:bookmark-start text:name="eine_hommage_an_hal_foster"/>Eine Hommage an Hal Foster<text:bookmark-end text:name="__RefHeading___eine_hommage_an_hal_foster_14"/><text:bookmark-end text:name="eine_hommage_an_hal_foster"/></text:h>
      <text:p text:style-name="Text_20_body">Jim Pinkoski veröffentlichte am 01.03.2023 eine <text:a xlink:type="simple" xlink:href="https://prinzeisenherz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4::36:16</meta:creation-date>
    <dc:creator>Generated</dc:creator>
    <dc:date>2026-08-03T04::36:16</dc:date>
    <dc:language>en-US</dc:language>
    <meta:editing-cycles>1</meta:editing-cycles>
    <meta:editing-duration>PT0S</meta:editing-duration>
    <dc:title>allgemein:sammelleidenschaft</dc:title>
  </office:meta>
</office:document-meta>
</file>