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prinzeisenherz.de/doku.php?id=wanderer" text:style-name="Internet_20_link" text:visited-style-name="Visited_20_Internet_20_Link">Wanderer</text:a>, dass die <text:a xlink:type="simple" xlink:href="https://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prinzeisenherz.de/doku.php?id=camoran" text:style-name="Internet_20_link" text:visited-style-name="Visited_20_Internet_20_Link">Camoran</text:a>. Dann bricht der Wanderer, an der roten <text:a xlink:type="simple" xlink:href="https://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28:20</meta:creation-date>
    <dc:creator>Generated</dc:creator>
    <dc:date>2026-07-08T19::28:20</dc:date>
    <dc:language>en-US</dc:language>
    <meta:editing-cycles>1</meta:editing-cycles>
    <meta:editing-duration>PT0S</meta:editing-duration>
    <dc:title>andelkrag</dc:title>
  </office:meta>
</office:document-meta>
</file>