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prinzeisenherz.de/doku.php?id=sachsen" text:style-name="Internet_20_link" text:visited-style-name="Visited_20_Internet_20_Link">Sachsen</text:a>, <text:a xlink:type="simple" xlink:href="https://prinzeisenherz.de/doku.php?id=angeln" text:style-name="Internet_20_link" text:visited-style-name="Visited_20_Internet_20_Link">Angeln</text:a> und <text:a xlink:type="simple" xlink:href="https://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prinzeisenherz.de/doku.php?id=ritterschlag" text:style-name="Internet_20_link" text:visited-style-name="Visited_20_Internet_20_Link">Ritterschlag</text:a> endet.</text:p>
      <text:p text:style-name="Text_20_body">Eisenherz kämpft mit König <text:a xlink:type="simple" xlink:href="https://prinzeisenherz.de/doku.php?id=arthur" text:style-name="Internet_20_link" text:visited-style-name="Visited_20_Internet_20_Link">Arthur</text:a>s <text:a xlink:type="simple" xlink:href="https://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prinzeisenherz.de/doku.php?id=arn" text:style-name="Internet_20_link" text:visited-style-name="Visited_20_Internet_20_Link">Arn</text:a> versucht in <text:a xlink:type="simple" xlink:href="https://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3::47:00</meta:creation-date>
    <dc:creator>Generated</dc:creator>
    <dc:date>2026-06-20T23::47:00</dc:date>
    <dc:language>en-US</dc:language>
    <meta:editing-cycles>1</meta:editing-cycles>
    <meta:editing-duration>PT0S</meta:editing-duration>
    <dc:title>angelsachsen</dc:title>
  </office:meta>
</office:document-meta>
</file>