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lantik"/><text:bookmark-start text:name="__RefHeading___atlantik_1"/><text:bookmark-start text:name="atlantik"/>Atlantik<text:bookmark-end text:name="__RefHeading___atlantik_1"/><text:bookmark-end text:name="atlantik"/></text:h>
      <text:p text:style-name="Text_20_body"><text:span text:style-name="Strong_20_Emphasis">einer der fünf Ozeane zwischen Europa/Afrika und Nord- und Süd-Amerika</text:span></text:p>
      <text:p text:style-name="Text_20_body">Mehr Informationen zur generellen Beschreibung finden Sie unter <text:a xlink:type="simple" xlink:href="http://de.wikipedia.org/wiki/Ozean" text:style-name="Internet_20_link" text:visited-style-name="Visited_20_Internet_20_Link">Ozean</text:a> und <text:a xlink:type="simple" xlink:href="http://de.wikipedia.org/wiki/Atlantischer_Ozean" text:style-name="Internet_20_link" text:visited-style-name="Visited_20_Internet_20_Link">Atlantischer Ozean</text:a> in der deutschen Wikipedi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7::42:51</meta:creation-date>
    <dc:creator>Generated</dc:creator>
    <dc:date>2025-06-15T07::42:51</dc:date>
    <dc:language>en-US</dc:language>
    <meta:editing-cycles>1</meta:editing-cycles>
    <meta:editing-duration>PT0S</meta:editing-duration>
    <dc:title>atlantik</dc:title>
  </office:meta>
</office:document-meta>
</file>