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prinzeisenherz.de/doku.php?id=ausgabe_zack_comicmagazin_1975" text:style-name="Internet_20_link" text:visited-style-name="Visited_20_Internet_20_Link">ZACK</text:a>, <text:a xlink:type="simple" xlink:href="https://prinzeisenherz.de/doku.php?id=ausgabe_die_sprechblase_1987" text:style-name="Internet_20_link" text:visited-style-name="Visited_20_Internet_20_Link">SPRECHBLASE</text:a> und <text:a xlink:type="simple" xlink:href="https://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line-break/>
Mein Name lautet Axel-M. Wulff.<text:line-break/>
Der Titel meines Buches lautet 'Prince Valiant in deutschsprachigen Zeitschriften 1950 - 1986'.<text:line-break/>
Das Buch ist kein Privatdruck, sondern erschien im Selbstverlag.<text:line-break/>
Die Daten in dem Buch sind nicht „nicht gesichert“, sondern vollumfänglich nachvollziehbar und damit gesichert.<text:line-break/>
<text:span text:style-name="Emphasis">Axel-M. Wulff</text:span>, 16.4.2026</text:p>
      <text:p text:style-name="Text_20_body"><text:span text:style-name="Emphasis"><text:span text:style-name="Strong_20_Emphasis">Anmerkung des Webmasters:</text:span> Privatdruck bedeutet, dass man ein Buch auf eigene Kosten drucken lässt, meist nur für sich selbst, für Freunde oder einen kleinen Kreis. Selbstverlag bedeutet, dass man ein Buch eigenständig veröffentlicht und auch Verkauf, Rechte, Vermarktung und oft den Vertrieb selbst organisiert.</text:span></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57:07</meta:creation-date>
    <dc:creator>Generated</dc:creator>
    <dc:date>2026-06-19T13::57:07</dc:date>
    <dc:language>en-US</dc:language>
    <meta:editing-cycles>1</meta:editing-cycles>
    <meta:editing-duration>PT0S</meta:editing-duration>
    <dc:title>ausgabe_welt_am_sonnabend</dc:title>
  </office:meta>
</office:document-meta>
</file>