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n_cover_deutschsprachig"/><text:bookmark-start text:name="__RefHeading___ausgaben_cover_deutschsprachig_1"/><text:bookmark-start text:name="ausgaben_cover_deutschsprachig"/>Ausgaben, Cover (deutschsprachig)<text:bookmark-end text:name="__RefHeading___ausgaben_cover_deutschsprachig_1"/><text:bookmark-end text:name="ausgaben_cover_deutschsprachig"/></text:h>
      <text:p text:style-name="Text_20_body"><text:span text:style-name="Emphasis">siehe </text:span> <text:a xlink:type="simple" xlink:href="https://prinzeisenherz.de/doku.php?id=cover_deutschsprachiger_ausgaben" text:style-name="Internet_20_link" text:visited-style-name="Visited_20_Internet_20_Link">Cover deutschsprachiger Ausgab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9::42:10</meta:creation-date>
    <dc:creator>Generated</dc:creator>
    <dc:date>2026-06-30T19::42:10</dc:date>
    <dc:language>en-US</dc:language>
    <meta:editing-cycles>1</meta:editing-cycles>
    <meta:editing-duration>PT0S</meta:editing-duration>
    <dc:title>ausgaben_cover_deutschsprachig</dc:title>
  </office:meta>
</office:document-meta>
</file>