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cola_2013_details"/><text:bookmark-start text:name="__RefHeading___ausgabe_bocola_auswahlband_2013_details_1"/><text:bookmark-start text:name="ausgabe_bocola_auswahlband_2013_details"/>Ausgabe Bocola Auswahlband 2013, Details<text:bookmark-end text:name="__RefHeading___ausgabe_bocola_auswahlband_2013_details_1"/><text:bookmark-end text:name="ausgabe_bocola_auswahlband_2013_details"/></text:h>
      <text:p text:style-name="Text_20_body"><text:span text:style-name="Strong_20_Emphasis">Prinz Eisenherz für Einsteiger</text:span></text:p>
      <text:p text:style-name="Text_20_body">Auswahl der besten Episoden zum Kennenlernen und Wiederentdecke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prinzeisenherz.de/doku.php?id=sonntagsseiten" text:style-name="Internet_20_link" text:visited-style-name="Visited_20_Internet_20_Link">Sonntagsseiten</text:a></text:p>
          </table:table-cell>
          <table:table-cell office:value-type="string" table:style-name="tableheader">
            <text:p text:style-name="Table_20_Heading">Anzahl</text:p>
          </table:table-cell>
          <table:table-cell office:value-type="string" table:style-name="tableheader">
            <text:p text:style-name="Table_20_Heading">Abenteuer</text:p>
          </table:table-cell>
        </table:table-row>
        <table:table-row>
          <table:table-cell office:value-type="string" table:style-name="tablecell">
            <text:p text:style-name="tablealignleft">43 bis 53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prinzeisenherz.de/doku.php?id=unhold_vom_sinstarwald" text:style-name="Internet_20_link" text:visited-style-name="Visited_20_Internet_20_Link">Unhold vom Sinstarwald</text:a></text:p>
          </table:table-cell>
        </table:table-row>
        <table:table-row>
          <table:table-cell office:value-type="string" table:style-name="tablecell">
            <text:p text:style-name="tablealignleft">67 bis 7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prinzeisenherz.de/doku.php?id=arn_von_ord" text:style-name="Internet_20_link" text:visited-style-name="Visited_20_Internet_20_Link">Arn von Ord</text:a> - bekannte Brückenszene auf 71</text:p>
          </table:table-cell>
        </table:table-row>
        <table:table-row>
          <table:table-cell office:value-type="string" table:style-name="tablecell">
            <text:p text:style-name="tablealignleft">86 bis 89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s://prinzeisenherz.de/doku.php?id=weisser_ritter" text:style-name="Internet_20_link" text:visited-style-name="Visited_20_Internet_20_Link">Der weiße Ritter</text:a></text:p>
          </table:table-cell>
        </table:table-row>
        <table:table-row>
          <table:table-cell office:value-type="string" table:style-name="tablecell">
            <text:p text:style-name="tablealignleft">100 bis 10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er <text:a xlink:type="simple" xlink:href="https://prinzeisenherz.de/doku.php?id=ritterschlag" text:style-name="Internet_20_link" text:visited-style-name="Visited_20_Internet_20_Link">Ritterschlag</text:a></text:p>
          </table:table-cell>
        </table:table-row>
        <table:table-row>
          <table:table-cell office:value-type="string" table:style-name="tablecell">
            <text:p text:style-name="tablealignleft">118 bis 127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a xlink:type="simple" xlink:href="https://prinzeisenherz.de/doku.php?id=andelkrag" text:style-name="Internet_20_link" text:visited-style-name="Visited_20_Internet_20_Link">Andelkrag</text:a></text:p>
          </table:table-cell>
        </table:table-row>
        <table:table-row>
          <table:table-cell office:value-type="string" table:style-name="tablecell">
            <text:p text:style-name="tablealignleft">173 bis 17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Riese</text:p>
          </table:table-cell>
        </table:table-row>
        <table:table-row>
          <table:table-cell office:value-type="string" table:style-name="tablecell">
            <text:p text:style-name="tablealignleft">208 bis 212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s://prinzeisenherz.de/doku.php?id=aleta" text:style-name="Internet_20_link" text:visited-style-name="Visited_20_Internet_20_Link">Aleta</text:a></text:p>
          </table:table-cell>
        </table:table-row>
        <table:table-row>
          <table:table-cell office:value-type="string" table:style-name="tablecell">
            <text:p text:style-name="tablealignleft">219 bis 22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prinzeisenherz.de/doku.php?id=angor_wrack" text:style-name="Internet_20_link" text:visited-style-name="Visited_20_Internet_20_Link">Angor Wrack</text:a> - die <text:a xlink:type="simple" xlink:href="https://prinzeisenherz.de/doku.php?id=krake" text:style-name="Internet_20_link" text:visited-style-name="Visited_20_Internet_20_Link">Krake</text:a> auf 220</text:p>
          </table:table-cell>
        </table:table-row>
        <table:table-row>
          <table:table-cell office:value-type="string" table:style-name="tablecell">
            <text:p text:style-name="tablealignleft">280 bis 28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schwarze Turm</text:p>
          </table:table-cell>
        </table:table-row>
        <table:table-row>
          <table:table-cell office:value-type="string" table:style-name="tablecell">
            <text:p text:style-name="tablealignleft">485 bis 49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leta als Sir Winzig</text:p>
          </table:table-cell>
        </table:table-row>
        <table:table-row>
          <table:table-cell office:value-type="string" table:style-name="tablecell">
            <text:p text:style-name="tablealignleft">496 bis 506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prinzeisenherz.de/doku.php?id=hugh_der_fuchs" text:style-name="Internet_20_link" text:visited-style-name="Visited_20_Internet_20_Link">Hugh der Fuchs</text:a></text:p>
          </table:table-cell>
        </table:table-row>
        <table:table-row>
          <table:table-cell office:value-type="string" table:style-name="tablecell">
            <text:p text:style-name="tablealignleft">827 bis 828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a xlink:type="simple" xlink:href="https://prinzeisenherz.de/doku.php?id=regenbogenbruecke" text:style-name="Internet_20_link" text:visited-style-name="Visited_20_Internet_20_Link">Regenbogenbrücke</text:a>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2::33:40</meta:creation-date>
    <dc:creator>Generated</dc:creator>
    <dc:date>2025-06-15T02::33:40</dc:date>
    <dc:language>en-US</dc:language>
    <meta:editing-cycles>1</meta:editing-cycles>
    <meta:editing-duration>PT0S</meta:editing-duration>
    <dc:title>bocola_2013_details</dc:title>
  </office:meta>
</office:document-meta>
</file>