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ltar"/><text:bookmark-start text:name="__RefHeading___boltar_1"/><text:bookmark-start text:name="boltar"/>Boltar<text:bookmark-end text:name="__RefHeading___boltar_1"/><text:bookmark-end text:name="boltar"/></text:h>
      <text:p text:style-name="Text_20_body"><text:span text:style-name="Strong_20_Emphasis"><text:a xlink:type="simple" xlink:href="https://prinzeisenherz.de/doku.php?id=wikinger" text:style-name="Internet_20_link" text:visited-style-name="Visited_20_Internet_20_Link">Wikinger</text:a>, Freund von Eisenherz und Gatte von <text:a xlink:type="simple" xlink:href="https://prinzeisenherz.de/doku.php?id=tillicum" text:style-name="Internet_20_link" text:visited-style-name="Visited_20_Internet_20_Link">Tillicum</text:a></text:span></text:p>
      <text:p text:style-name="Text_20_body">Eisenherz lernt den nach eigenen Worten »angesehenen Kaufmann und ehrlichen Piraten« im griechischen <text:a xlink:type="simple" xlink:href="https://prinzeisenherz.de/doku.php?id=piraeus" text:style-name="Internet_20_link" text:visited-style-name="Visited_20_Internet_20_Link">Piräus</text:a> kennen und ist über dessen Trinkfestigkeit überrascht. Auch wenn der Wikinger ein unabhängiges Herz hat und sich von niemandem Befehle erteilen lässt, so erkennt er doch <text:a xlink:type="simple" xlink:href="https://prinzeisenherz.de/doku.php?id=aguar" text:style-name="Internet_20_link" text:visited-style-name="Visited_20_Internet_20_Link">Aguar</text:a> als seinen König an. Unerbittlich gegenüber seinen Gegnern, aber von rauer Herzlichkeit gegenüber seinen Freunden, erlebt er manches Abenteuer mit Eisenherz. In <text:a xlink:type="simple" xlink:href="https://prinzeisenherz.de/doku.php?id=tillicum" text:style-name="Internet_20_link" text:visited-style-name="Visited_20_Internet_20_Link">Tillicum</text:a>, dem indianischen Kindermädchen von Eisenherz' und <text:a xlink:type="simple" xlink:href="https://prinzeisenherz.de/doku.php?id=aleta" text:style-name="Internet_20_link" text:visited-style-name="Visited_20_Internet_20_Link">Aleta</text:a>s Erstgeborenem <text:a xlink:type="simple" xlink:href="https://prinzeisenherz.de/doku.php?id=arn" text:style-name="Internet_20_link" text:visited-style-name="Visited_20_Internet_20_Link">Arn</text:a>, findet er seine Meisterin, die sich von seinem harten Kern nicht abschrecken lässt.</text:p>
      <text:p text:style-name="Text_20_body"><text:span text:style-name="Emphasis">Seiten</text:span>: 253/6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5::22:54</meta:creation-date>
    <dc:creator>Generated</dc:creator>
    <dc:date>2026-06-15T15::22:54</dc:date>
    <dc:language>en-US</dc:language>
    <meta:editing-cycles>1</meta:editing-cycles>
    <meta:editing-duration>PT0S</meta:editing-duration>
    <dc:title>boltar</dc:title>
  </office:meta>
</office:document-meta>
</file>