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tannien"/><text:bookmark-start text:name="__RefHeading___britannien_1"/><text:bookmark-start text:name="britannien"/>Britannien<text:bookmark-end text:name="__RefHeading___britannien_1"/><text:bookmark-end text:name="britannien"/></text:h>
      <text:p text:style-name="Text_20_body"><text:span text:style-name="Strong_20_Emphasis">antike Bezeichnung Großbritanniens</text:span></text:p>
      <text:p text:style-name="Text_20_body">Britannien (lat.: Britannia) war die antike Bezeichnung für die damals noch von <text:a xlink:type="simple" xlink:href="https://prinzeisenherz.de/doku.php?id=kelten" text:style-name="Internet_20_link" text:visited-style-name="Visited_20_Internet_20_Link">Kelten</text:a> (bei Foster: <text:a xlink:type="simple" xlink:href="https://prinzeisenherz.de/doku.php?id=britannier" text:style-name="Internet_20_link" text:visited-style-name="Visited_20_Internet_20_Link">Britannier</text:a>) bewohnte Insel, die heute, zur Unterscheidung von der Bretagne in Frankreich, Großbritannien heißt. Die Insel umfasst die Länder <text:a xlink:type="simple" xlink:href="https://prinzeisenherz.de/doku.php?id=england" text:style-name="Internet_20_link" text:visited-style-name="Visited_20_Internet_20_Link">England</text:a>, Wales und Schottland, der Name wird jedoch zuweilen im deutschsprachigen Raum auch für das Vereinigte Königreich Großbritannien und Nordirland oder die Britischen Inseln insgesamt benutzt.</text:p>
      <text:p text:style-name="Text_20_body"><text:a xlink:type="simple" xlink:href="http://de.wikipedia.org/wiki/Britannien" text:style-name="Internet_20_link" text:visited-style-name="Visited_20_Internet_20_Link">weiterführender Link in der deutschsprachigen Wikipedia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7::59:38</meta:creation-date>
    <dc:creator>Generated</dc:creator>
    <dc:date>2025-05-09T07::59:38</dc:date>
    <dc:language>en-US</dc:language>
    <meta:editing-cycles>1</meta:editing-cycles>
    <meta:editing-duration>PT0S</meta:editing-duration>
    <dc:title>britannien</dc:title>
  </office:meta>
</office:document-meta>
</file>