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undornschlucht"/><text:bookmark-start text:name="__RefHeading___dundornschlucht_1"/><text:bookmark-start text:name="dundornschlucht"/>Dundornschlucht<text:bookmark-end text:name="__RefHeading___dundornschlucht_1"/><text:bookmark-end text:name="dundornschlucht"/></text:h>
      <text:p text:style-name="Text_20_body"><text:span text:style-name="Strong_20_Emphasis">Ort des ersten Kampfes von Eisenherz gegen <text:a xlink:type="simple" xlink:href="https://prinzeisenherz.de/doku.php?id=wikinger" text:style-name="Internet_20_link" text:visited-style-name="Visited_20_Internet_20_Link">Wikinger</text:a></text:span></text:p>
      <text:p text:style-name="Text_20_body">Auf der Verfolgung der von Wikingern geraubten Maid <text:a xlink:type="simple" xlink:href="https://prinzeisenherz.de/doku.php?id=ilene" text:style-name="Internet_20_link" text:visited-style-name="Visited_20_Internet_20_Link">Ilene</text:a> müssen sich <text:a xlink:type="simple" xlink:href="https://prinzeisenherz.de/doku.php?id=arn_von_ord" text:style-name="Internet_20_link" text:visited-style-name="Visited_20_Internet_20_Link">Arn von Ord</text:a> und Eisenherz einen Weg über die Brücke dieser Schlucht bahnen. Dabei verliert Eisenherz sein Pferd. Arn macht sich alleine auf die Verfolgung der Entführer, während Eisenherz mutig ihre eigenen Verfolger aufhalten will. Arn überlässt ihm dazu das <text:a xlink:type="simple" xlink:href="https://prinzeisenherz.de/doku.php?id=singende_schwert_das" text:style-name="Internet_20_link" text:visited-style-name="Visited_20_Internet_20_Link">Singende Schwert</text:a>. Mit dem Kampfruf »Für Ilene« hält das Schwert schreckliche Ernte unter den anstürmenden fünfzig Wikingern. Doch schließlich sinkt er völlig erschöpft zu Boden und wird als Gefangener zum Häuptling <text:a xlink:type="simple" xlink:href="https://prinzeisenherz.de/doku.php?id=thagnar" text:style-name="Internet_20_link" text:visited-style-name="Visited_20_Internet_20_Link">Thagnar</text:a> gebracht, um Lösegeld zu erpressen.</text:p>
      <text:p text:style-name="Text_20_body">Die Szene auf Seite 71 gehört zu den bekanntesten Darstellungen eines Kampfes von Eisenherz. Sie dient als Vorlage verschiedener <text:a xlink:type="simple" xlink:href="https://prinzeisenherz.de/doku.php?id=elastolinfiguren" text:style-name="Internet_20_link" text:visited-style-name="Visited_20_Internet_20_Link">Elastolin</text:a>-Dioramen.</text:p>
      <text:p text:style-name="Text_20_body"><text:span text:style-name="Emphasis">Seiten:</text:span> 69ff/2</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4T05::32:25</meta:creation-date>
    <dc:creator>Generated</dc:creator>
    <dc:date>2026-07-04T05::32:25</dc:date>
    <dc:language>en-US</dc:language>
    <meta:editing-cycles>1</meta:editing-cycles>
    <meta:editing-duration>PT0S</meta:editing-duration>
    <dc:title>dundornschlucht</dc:title>
  </office:meta>
</office:document-meta>
</file>