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nsterwald"/><text:bookmark-start text:name="__RefHeading___finsterwald_1"/><text:bookmark-start text:name="finsterwald"/>Finsterwald<text:bookmark-end text:name="__RefHeading___finsterwald_1"/><text:bookmark-end text:name="finsterwald"/></text:h>
      <text:p text:style-name="Text_20_body"><text:span text:style-name="Strong_20_Emphasis">wundersame Bergfeste im Norden Englands</text:span></text:p>
      <text:p text:style-name="Text_20_body">Die Verschwörer <text:a xlink:type="simple" xlink:href="https://prinzeisenherz.de/doku.php?id=osmond" text:style-name="Internet_20_link" text:visited-style-name="Visited_20_Internet_20_Link">Osmond</text:a> und <text:a xlink:type="simple" xlink:href="https://prinzeisenherz.de/doku.php?id=baldon" text:style-name="Internet_20_link" text:visited-style-name="Visited_20_Internet_20_Link">Baldon</text:a> locken <text:a xlink:type="simple" xlink:href="https://prinzeisenherz.de/doku.php?id=gawain" text:style-name="Internet_20_link" text:visited-style-name="Visited_20_Internet_20_Link">Gawain (von Orkney)</text:a> in eine Falle mit der Behauptung, daß in Schloß Finsterwald ein schrecklicher Unhold die Mitverschwörerin Lady <text:a xlink:type="simple" xlink:href="https://prinzeisenherz.de/doku.php?id=morvyn" text:style-name="Internet_20_link" text:visited-style-name="Visited_20_Internet_20_Link">Morvyn</text:a> in seiner Gewalt hat. Natürlich wollen Gawain und Eisenherz die Dame befreien … Dabei geraten sie in eine Falle, aus der nur Eisenherz in einem unbeobachteten Moment fliehen kann und später Gawain befreien kann. Auf der Flucht wird dieser schwer verletzt, doch Eisenherz findet ihn und bringt ihn zurück nach <text:a xlink:type="simple" xlink:href="https://prinzeisenherz.de/doku.php?id=camelot" text:style-name="Internet_20_link" text:visited-style-name="Visited_20_Internet_20_Link">Camelot</text:a>.</text:p>
      <text:p text:style-name="Text_20_body"><text:span text:style-name="Emphasis">Seiten:</text:span> 23ff/1,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0::22:36</meta:creation-date>
    <dc:creator>Generated</dc:creator>
    <dc:date>2026-06-28T00::22:36</dc:date>
    <dc:language>en-US</dc:language>
    <meta:editing-cycles>1</meta:editing-cycles>
    <meta:editing-duration>PT0S</meta:editing-duration>
    <dc:title>finsterwald</dc:title>
  </office:meta>
</office:document-meta>
</file>