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prinzeisenherz.de/doku.php?id=arthur" text:style-name="Internet_20_link" text:visited-style-name="Visited_20_Internet_20_Link">Arthur</text:a>s auf Befehl des Königs als Gawains <text:a xlink:type="simple" xlink:href="https://prinzeisenherz.de/doku.php?id=knappe" text:style-name="Internet_20_link" text:visited-style-name="Visited_20_Internet_20_Link">Knappe</text:a>, da er ihm in der Auseinandersetzung mit Sir <text:a xlink:type="simple" xlink:href="https://prinzeisenherz.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prinzeisenherz.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prinzeisenherz.de/doku.php?id=orkney-inseln" text:style-name="Internet_20_link" text:visited-style-name="Visited_20_Internet_20_Link">Orkney-Inseln</text:a>, wo sein Vater, König <text:a xlink:type="simple" xlink:href="https://prinzeisenherz.de/doku.php?id=lot" text:style-name="Internet_20_link" text:visited-style-name="Visited_20_Internet_20_Link">Lot</text:a>, auf Burg <text:a xlink:type="simple" xlink:href="https://prinzeisenherz.de/doku.php?id=lothian" text:style-name="Internet_20_link" text:visited-style-name="Visited_20_Internet_20_Link">Lothian</text:a> herrscht. Seine Mutter ist Königin <text:a xlink:type="simple" xlink:href="https://prinzeisenherz.de/doku.php?id=morgause" text:style-name="Internet_20_link" text:visited-style-name="Visited_20_Internet_20_Link">Morgause</text:a>, die Schwester von Fee <text:a xlink:type="simple" xlink:href="https://prinzeisenherz.de/doku.php?id=le_fey_morgan" text:style-name="Internet_20_link" text:visited-style-name="Visited_20_Internet_20_Link">Morgan Le Fey</text:a>. Seine Brüder sind <text:a xlink:type="simple" xlink:href="https://prinzeisenherz.de/doku.php?id=agravaine" text:style-name="Internet_20_link" text:visited-style-name="Visited_20_Internet_20_Link">Agravaine</text:a>, <text:a xlink:type="simple" xlink:href="https://prinzeisenherz.de/doku.php?id=gaheris" text:style-name="Internet_20_link" text:visited-style-name="Visited_20_Internet_20_Link">Gaheris</text:a> und <text:a xlink:type="simple" xlink:href="https://prinzeisenherz.de/doku.php?id=gareth" text:style-name="Internet_20_link" text:visited-style-name="Visited_20_Internet_20_Link">Gareth</text:a>. Sein Halbbruder <text:a xlink:type="simple" xlink:href="https://prinzeisenherz.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prinzeisenherz.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prinzeisenherz.de/doku.php?id=osmond" text:style-name="Internet_20_link" text:visited-style-name="Visited_20_Internet_20_Link">Osmond</text:a> und Baron <text:a xlink:type="simple" xlink:href="https://prinzeisenherz.de/doku.php?id=baldon" text:style-name="Internet_20_link" text:visited-style-name="Visited_20_Internet_20_Link">Baldon</text:a> in eine Falle gelockt wird (<text:a xlink:type="simple" xlink:href="https://prinzeisenherz.de/doku.php?id=finsterwald" text:style-name="Internet_20_link" text:visited-style-name="Visited_20_Internet_20_Link">Finsterwald</text:a>-Verschwörung).</text:p>
      <text:p text:style-name="Text_20_body">Die Zauberin <text:a xlink:type="simple" xlink:href="https://prinzeisenherz.de/doku.php?id=morgana" text:style-name="Internet_20_link" text:visited-style-name="Visited_20_Internet_20_Link">Morgana</text:a> ist in Gawain verliebt und entführt ihn in ihr Schloss <text:a xlink:type="simple" xlink:href="https://prinzeisenherz.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prinzeisenherz.de/doku.php?id=merlin" text:style-name="Internet_20_link" text:visited-style-name="Visited_20_Internet_20_Link">Merlin</text:a> erneut befreien.</text:p>
      <text:p text:style-name="Text_20_body">Gawain bittet Eisenherz wegen seiner Kenntnisse der Sümpfe des <text:a xlink:type="simple" xlink:href="https://prinzeisenherz.de/doku.php?id=fennland" text:style-name="Internet_20_link" text:visited-style-name="Visited_20_Internet_20_Link">Fennland</text:a>s zum Kriegsrat, als der zehnte Einfall der <text:a xlink:type="simple" xlink:href="https://prinzeisenherz.de/doku.php?id=angelsachsen" text:style-name="Internet_20_link" text:visited-style-name="Visited_20_Internet_20_Link">Sachsen</text:a> droht. Eine für einen <text:a xlink:type="simple" xlink:href="https://prinzeisenherz.de/doku.php?id=knappe" text:style-name="Internet_20_link" text:visited-style-name="Visited_20_Internet_20_Link">Knappe</text:a>n bisher nicht gekannte Ehre!</text:p>
      <text:p text:style-name="Text_20_body">Zusammen mit <text:a xlink:type="simple" xlink:href="https://prinzeisenherz.de/doku.php?id=tristan" text:style-name="Internet_20_link" text:visited-style-name="Visited_20_Internet_20_Link">Tristan</text:a> stößt er zur <text:a xlink:type="simple" xlink:href="https://prinzeisenherz.de/doku.php?id=legion_der_hunnenjaeger" text:style-name="Internet_20_link" text:visited-style-name="Visited_20_Internet_20_Link">Legion der Hunnenjäger</text:a>, um so dem Hofe Arthurs und dessen Zorn über seine Streiche zu entkommen.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text:p>
      <text:p text:style-name="Text_20_body">Auf dem gemeinsamen Weg mit Tristan und Eisenherz nach <text:a xlink:type="simple" xlink:href="https://prinzeisenherz.de/doku.php?id=rom" text:style-name="Internet_20_link" text:visited-style-name="Visited_20_Internet_20_Link">Rom</text:a> verspielt er in einer <text:a xlink:type="simple" xlink:href="https://prinzeisenherz.de/doku.php?id=taverne" text:style-name="Internet_20_link" text:visited-style-name="Visited_20_Internet_20_Link">Taverne</text:a> sein Geld, sein Pferd und seine gesamte Ausrüstung bei einem Würfelspiel gegen <text:a xlink:type="simple" xlink:href="https://prinzeisenherz.de/doku.php?id=gluecksspieler" text:style-name="Internet_20_link" text:visited-style-name="Visited_20_Internet_20_Link">Glücksspieler</text:a>, deren Tricks Eisenherz dank der von <text:a xlink:type="simple" xlink:href="https://prinzeisenherz.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prinzeisenherz.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1::39:53</meta:creation-date>
    <dc:creator>Generated</dc:creator>
    <dc:date>2026-07-04T01::39:53</dc:date>
    <dc:language>en-US</dc:language>
    <meta:editing-cycles>1</meta:editing-cycles>
    <meta:editing-duration>PT0S</meta:editing-duration>
    <dc:title>gawain</dc:title>
  </office:meta>
</office:document-meta>
</file>