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zighen"/><text:bookmark-start text:name="__RefHeading___imazighen_1"/><text:bookmark-start text:name="imazighen"/>Imazighen<text:bookmark-end text:name="__RefHeading___imazighen_1"/><text:bookmark-end text:name="imazighen"/></text:h>
      <text:p text:style-name="Text_20_body"><text:span text:style-name="Strong_20_Emphasis">Eigenbezeichnung für das Volk der Berb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Berber ist eine Sammelbezeichnung für bestimmte indigene Ethnien der nordafrikanischen Länder Marokko, Algerien, Tunesien, Libyen und Mauretanien. Außerdem leben Berber im östlichen Mali, nördlichen Niger und in der ägyptischen Oase Siwa. Es gibt zwischen 40 und 70 Millionen Berber, wovon etwa 36 Millionen eine zu den afroasiatischen Sprachen gehörende Berbersprache (Tamaziɣt) als Muttersprache sprechen. Andere Berber haben ihre Muttersprache im Lauf der Jahrhunderte verloren und sprechen Maghreb-arabische Dialekte.</text:p>
      <text:p text:style-name="Text_20_body"><text:span text:style-name="Emphasis">Quelle:</text:span> <text:a xlink:type="simple" xlink:href="https://de.wikipedia.org/wiki/Berber"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4T17::16:56</meta:creation-date>
    <dc:creator>Generated</dc:creator>
    <dc:date>2025-06-24T17::16:56</dc:date>
    <dc:language>en-US</dc:language>
    <meta:editing-cycles>1</meta:editing-cycles>
    <meta:editing-duration>PT0S</meta:editing-duration>
    <dc:title>imazighen</dc:title>
  </office:meta>
</office:document-meta>
</file>