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prinzeisenherz.de/doku.php?id=angeln" text:style-name="Internet_20_link" text:visited-style-name="Visited_20_Internet_20_Link">Angeln</text:a> und <text:a xlink:type="simple" xlink:href="https://prinzeisenherz.de/doku.php?id=sachsen" text:style-name="Internet_20_link" text:visited-style-name="Visited_20_Internet_20_Link">Sachsen</text:a> nach <text:a xlink:type="simple" xlink:href="https://prinzeisenherz.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prinzeisenherz.de/doku.php?id=britannien" text:style-name="Internet_20_link" text:visited-style-name="Visited_20_Internet_20_Link">Britannien</text:a>s und hatten erheblichen Anteil an der Entstehung der altenglischen Sprache. Jütische Besitze in England waren vor allem <text:a xlink:type="simple" xlink:href="https://prinzeisenherz.de/doku.php?id=kent" text:style-name="Internet_20_link" text:visited-style-name="Visited_20_Internet_20_Link">Kent</text:a> und die <text:a xlink:type="simple" xlink:href="https://prinzeisenherz.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37:54</meta:creation-date>
    <dc:creator>Generated</dc:creator>
    <dc:date>2026-06-19T13::37:54</dc:date>
    <dc:language>en-US</dc:language>
    <meta:editing-cycles>1</meta:editing-cycles>
    <meta:editing-duration>PT0S</meta:editing-duration>
    <dc:title>jueten</dc:title>
  </office:meta>
</office:document-meta>
</file>