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prinzeisenherz.de/doku.php?id=kalla_khan" text:style-name="Internet_20_link" text:visited-style-name="Visited_20_Internet_20_Link">Kalla Khan</text:a> beauftragt, innerhalb von zwei Monaten Eisenherz' Kopf zu bringen, da dieser mit der <text:a xlink:type="simple" xlink:href="https://prinzeisenherz.de/doku.php?id=legion_der_hunnenjaeger" text:style-name="Internet_20_link" text:visited-style-name="Visited_20_Internet_20_Link">Legion der Hunnenjäger</text:a> den Ruf der <text:a xlink:type="simple" xlink:href="https://prinzeisenherz.de/doku.php?id=hunnen" text:style-name="Internet_20_link" text:visited-style-name="Visited_20_Internet_20_Link">Hunnen</text:a> schädigt. Sollte er es nicht schaffen, droht ihm selbst der Tod.</text:p>
      <text:p text:style-name="Text_20_body">Nach dem Verlust von <text:a xlink:type="simple" xlink:href="https://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11:06</meta:creation-date>
    <dc:creator>Generated</dc:creator>
    <dc:date>2026-06-19T08::11:06</dc:date>
    <dc:language>en-US</dc:language>
    <meta:editing-cycles>1</meta:editing-cycles>
    <meta:editing-duration>PT0S</meta:editing-duration>
    <dc:title>karnak</dc:title>
  </office:meta>
</office:document-meta>
</file>