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prinzeisenherz.d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prinzeisenherz.d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prinzeisenherz.de/doku.php?id=schultz_mark" text:style-name="Internet_20_link" text:visited-style-name="Visited_20_Internet_20_Link">Mark Schultz</text:a> und <text:a xlink:type="simple" xlink:href="https://prinzeisenherz.de/doku.php?id=yeates_thomas" text:style-name="Internet_20_link" text:visited-style-name="Visited_20_Internet_20_Link">Thomas Yeates</text:a> ausgefüllt, deren Tätigkeit zu einer ganz erstaunlichen Veränderung des Handlungsfadens geführt hat. War noch unter <text:a xlink:type="simple" xlink:href="https://prinzeisenherz.d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prinzeisenherz.d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prinzeisenherz.d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prinzeisenherz.d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e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gab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text:span text:style-name="Emphasis">Klaus Nonnast, Dezember 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7::04:22</meta:creation-date>
    <dc:creator>Generated</dc:creator>
    <dc:date>2026-08-02T17::04:22</dc:date>
    <dc:language>en-US</dc:language>
    <meta:editing-cycles>1</meta:editing-cycles>
    <meta:editing-duration>PT0S</meta:editing-duration>
    <dc:title>kolumne:kolumne_1</dc:title>
  </office:meta>
</office:document-meta>
</file>