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prinzeisenherz.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prinzeisenherz.de/doku.php?id=gawain" text:style-name="Internet_20_link" text:visited-style-name="Visited_20_Internet_20_Link">Gawain (von Orkney)</text:a> unternimmt er eine Pilgerfahrt in die Heilige Stadt und von <text:a xlink:type="simple" xlink:href="https://prinzeisenherz.de/doku.php?id=nazareth" text:style-name="Internet_20_link" text:visited-style-name="Visited_20_Internet_20_Link">Nazareth</text:a> nach <text:a xlink:type="simple" xlink:href="https://prinzeisenherz.de/doku.php?id=bethlehem" text:style-name="Internet_20_link" text:visited-style-name="Visited_20_Internet_20_Link">Bethlehem</text:a> – trotz der Bedrohung durch <text:a xlink:type="simple" xlink:href="https://prinzeisenherz.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prinzeisenherz.de/doku.php?id=gral_der_heilige" text:style-name="Internet_20_link" text:visited-style-name="Visited_20_Internet_20_Link">Gral, Der heilige</text:a><text:line-break/>
<text:a xlink:type="simple" xlink:href="https://prinzeisenherz.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9::33:12</meta:creation-date>
    <dc:creator>Generated</dc:creator>
    <dc:date>2026-06-30T19::33:12</dc:date>
    <dc:language>en-US</dc:language>
    <meta:editing-cycles>1</meta:editing-cycles>
    <meta:editing-duration>PT0S</meta:editing-duration>
    <dc:title>kreuzritter</dc:title>
  </office:meta>
</office:document-meta>
</file>