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gion_der_hunnenjaeger"/><text:bookmark-start text:name="__RefHeading___legion_der_hunnenjaeger_1"/><text:bookmark-start text:name="legion_der_hunnenjaeger"/>Legion der Hunnenjäger<text:bookmark-end text:name="__RefHeading___legion_der_hunnenjaeger_1"/><text:bookmark-end text:name="legion_der_hunnenjaeger"/></text:h>
      <text:p text:style-name="Text_20_body"><text:span text:style-name="Strong_20_Emphasis">Freiwilligenheer</text:span></text:p>
      <text:p text:style-name="Text_20_body">Name der mutigen Schar unter Eisenherz' und <text:a xlink:type="simple" xlink:href="https://prinzeisenherz.de/doku.php?id=flitz" text:style-name="Internet_20_link" text:visited-style-name="Visited_20_Internet_20_Link">Flitz</text:a> Führung, die die <text:a xlink:type="simple" xlink:href="https://prinzeisenherz.de/doku.php?id=hunnen" text:style-name="Internet_20_link" text:visited-style-name="Visited_20_Internet_20_Link">Hunnen</text:a> zurückschlagen. Ihr Ruf als Verteidiger gegen die Hunnen verbreitet sich in ganz Europe, so daß der römische Kaiser <text:a xlink:type="simple" xlink:href="https://prinzeisenherz.de/doku.php?id=valentinian_iii" text:style-name="Internet_20_link" text:visited-style-name="Visited_20_Internet_20_Link">Valentinian III</text:a> ihm 500 Reiter und der spanische König tausend kampferprobte <text:a xlink:type="simple" xlink:href="https://prinzeisenherz.de/doku.php?id=westgoten" text:style-name="Internet_20_link" text:visited-style-name="Visited_20_Internet_20_Link">Westgoten</text:a>, Waffen und Geld zur Verstärkung schicken. Und aus England stoßen der mächtige <text:a xlink:type="simple" xlink:href="https://prinzeisenherz.de/doku.php?id=tristan" text:style-name="Internet_20_link" text:visited-style-name="Visited_20_Internet_20_Link">Tristan</text:a> und der allzeit fröhliche <text:a xlink:type="simple" xlink:href="https://prinzeisenherz.de/doku.php?id=gawain" text:style-name="Internet_20_link" text:visited-style-name="Visited_20_Internet_20_Link">Gawain (von Orkney)</text:a> dazu.</text:p>
      <text:p text:style-name="Text_20_body">Nach der Befreiung von <text:a xlink:type="simple" xlink:href="https://prinzeisenherz.de/doku.php?id=pandaris" text:style-name="Internet_20_link" text:visited-style-name="Visited_20_Internet_20_Link">Pandaris</text:a> ist das Heer auf 7.000 Mann angewachsen, dem aber 20.000 Hunnen in der Ebene gegenüberstehen. Zudem bereitet die Ernährung eines solch großen Heeres Eisenherz Kummer, obwohl einige Nachschubkkolonnen der Hunnen erfolgreich überfalllen werden.<text:line-break/>
Doch nach der Eroberung des hunnischen Heereslagers, das das Ernährungsproblem löst und gleichzeitig <text:a xlink:type="simple" xlink:href="https://prinzeisenherz.de/doku.php?id=karnak" text:style-name="Internet_20_link" text:visited-style-name="Visited_20_Internet_20_Link">Karnak</text:a>s Hauptheer vom Nachschub trennt, beendet eine entschlossene Christenlegion die Schreckensherrschaft der Hunnen in einer zweitägigen Schlacht, in der Eisenherz sein taktisches Geschick unter Beweis stellt und den Hunnen sogar in einer offenen Feldschlacht eine Niederlage beschert.</text:p>
      <text:p text:style-name="Text_20_body"><text:span text:style-name="Emphasis">Seiten:</text:span> 134ff/3f, 139/4, 154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3::21:03</meta:creation-date>
    <dc:creator>Generated</dc:creator>
    <dc:date>2025-06-14T13::21:03</dc:date>
    <dc:language>en-US</dc:language>
    <meta:editing-cycles>1</meta:editing-cycles>
    <meta:editing-duration>PT0S</meta:editing-duration>
    <dc:title>legion_der_hunnenjaeger</dc:title>
  </office:meta>
</office:document-meta>
</file>