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ger"/><text:bookmark-start text:name="__RefHeading___logger_1"/><text:bookmark-start text:name="logger"/>Logger<text:bookmark-end text:name="__RefHeading___logger_1"/><text:bookmark-end text:name="logger"/></text:h>
      <text:p text:style-name="Text_20_body"><text:span text:style-name="Strong_20_Emphasis">Fischerboot</text:span></text:p>
      <text:p text:style-name="Text_20_body"><text:a xlink:type="simple" xlink:href="https://prinzeisenherz.de/doku.php?id=aguar" text:style-name="Internet_20_link" text:visited-style-name="Visited_20_Internet_20_Link">Aguar</text:a> flieht vor <text:a xlink:type="simple" xlink:href="https://prinzeisenherz.de/doku.php?id=sligon" text:style-name="Internet_20_link" text:visited-style-name="Visited_20_Internet_20_Link">Sligon</text:a> auf einem (beschlagnahmten) Schiff von <text:a xlink:type="simple" xlink:href="https://prinzeisenherz.de/doku.php?id=thule" text:style-name="Internet_20_link" text:visited-style-name="Visited_20_Internet_20_Link">Thule</text:a> nach <text:a xlink:type="simple" xlink:href="https://prinzeisenherz.de/doku.php?id=britannien" text:style-name="Internet_20_link" text:visited-style-name="Visited_20_Internet_20_Link">Britannien</text:a>.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2::06:51</meta:creation-date>
    <dc:creator>Generated</dc:creator>
    <dc:date>2025-06-14T12::06:51</dc:date>
    <dc:language>en-US</dc:language>
    <meta:editing-cycles>1</meta:editing-cycles>
    <meta:editing-duration>PT0S</meta:editing-duration>
    <dc:title>logger</dc:title>
  </office:meta>
</office:document-meta>
</file>