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lin"/><text:bookmark-start text:name="__RefHeading___merlin_1"/><text:bookmark-start text:name="merlin"/>Merlin<text:bookmark-end text:name="__RefHeading___merlin_1"/><text:bookmark-end text:name="merlin"/></text:h>
      <text:p text:style-name="Text_20_body"><text:span text:style-name="Strong_20_Emphasis">Merlin Ambrosius, weiser Zauberer</text:span></text:p>
      <text:p text:style-name="Text_20_body">Merlin ist der erste Berater von König <text:a xlink:type="simple" xlink:href="https://prinzeisenherz.de/doku.php?id=arthur" text:style-name="Internet_20_link" text:visited-style-name="Visited_20_Internet_20_Link">Arthur</text:a> (und somit auch in seinem <text:a xlink:type="simple" xlink:href="https://prinzeisenherz.de/doku.php?id=kriegsrat" text:style-name="Internet_20_link" text:visited-style-name="Visited_20_Internet_20_Link">Kriegsrat</text:a>) und der Kunst der Zauberei mächtig. Merlin half König Arthur, die Krone für England zu sichern. Auf <text:a xlink:type="simple" xlink:href="https://prinzeisenherz.de/doku.php?id=camelot" text:style-name="Internet_20_link" text:visited-style-name="Visited_20_Internet_20_Link">Camelot</text:a> ging das Gerücht herum, dass Merlin das Kind einer Nonne war, die von einem teuflischen Geist verführt worden war. Diese interessante Mischung habe ihm die Zauberkräfte verliehen, die er aber nur für gute Zwecke einsetzen konnte.</text:p>
      <text:p text:style-name="Text_20_body">Ein Hexenmeister ist immer darauf bedacht, dass niemand sich ein Bildnis von ihm macht, damit kein Feind ihm mit Hilfe des Bildes seine Kräfte raube. So weiß man nichts Genaues, wie Merlin ausgesehen haben mag, doch er wird meistens geschildert als ein Mann mit einem dichten wallenden Bart, tiefliegenden, leuchtenden Augen und der üblichen Hexenmeisterkleidung, bestehend aus einem spitzen Hut und einem fließenden Gewand, das mit den Zeichen des Tierkreises bestickt ist.</text:p>
      <text:p text:style-name="Text_20_body">Merlin hatte besondere Macht über Metall, Wasser und Gestein. Dadurch konnte er ein Schwert in einen Amboss hineinjagen, einen Mühlstein schwimmen lassen, das wütende Meer beruhigen und die Mauern der Burg Camelot dazu veranlassen, die Feinde hinabzuschleudern, wenn diese versuchten hinaufzuklettern. Merlin konnte auch in die Zukunft sehen, doch König Arthur glaubte nicht immer seinen Voraussagen.
Leider schützten Merlins Zauberkräfte ihn selbst nicht vor menschlichen Schwächen. Er wurde von <text:a xlink:type="simple" xlink:href="https://prinzeisenherz.de/doku.php?id=nimue" text:style-name="Internet_20_link" text:visited-style-name="Visited_20_Internet_20_Link">Nimiane</text:a>, der Dame vom See, verführt, und sie brachte ihn dazu, ihr die Zaubersprüche und Beschwörungsformeln beizubringen. Als sie seiner überdrüssig geworden war, wandte sie einen dieser Sprüche an und verwandelte Merlin in eine Eiche.</text:p>
      <text:p text:style-name="Text_20_body">Merlin taucht häufig auf als ein Lehrer Eisenherz’, der ihm Tricks der Magie verrät und geheimnisvolle Hilfen gibt. Merlin wohnt in einem Turm nahe Camelot am <text:a xlink:type="simple" xlink:href="https://prinzeisenherz.de/doku.php?id=wundergarten" text:style-name="Internet_20_link" text:visited-style-name="Visited_20_Internet_20_Link">Wundergarten</text:a>. Er schenkt Eisenherz die ersten Waffen eines Ritters. Eisenherz sucht ihn auf, als er <text:a xlink:type="simple" xlink:href="https://prinzeisenherz.de/doku.php?id=gawain" text:style-name="Internet_20_link" text:visited-style-name="Visited_20_Internet_20_Link">Gawain (von Orkney)</text:a> aus der Gewalt der Fee <text:a xlink:type="simple" xlink:href="https://prinzeisenherz.de/doku.php?id=le_fey_morgan" text:style-name="Internet_20_link" text:visited-style-name="Visited_20_Internet_20_Link">Morgana</text:a> befreien will.</text:p>
      <text:p text:style-name="Text_20_body"><text:span text:style-name="Emphasis">Seiten:</text:span> 19/1, 60/2, 62/2, 64/2, 94/3, 98/3,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4::12:38</meta:creation-date>
    <dc:creator>Generated</dc:creator>
    <dc:date>2026-07-01T04::12:38</dc:date>
    <dc:language>en-US</dc:language>
    <meta:editing-cycles>1</meta:editing-cycles>
    <meta:editing-duration>PT0S</meta:editing-duration>
    <dc:title>merlin</dc:title>
  </office:meta>
</office:document-meta>
</file>