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rtikelbewertung_eingefuehrt"/><text:bookmark-start text:name="__RefHeading___artikelbewertung_eingefuehrt_1"/><text:bookmark-start text:name="artikelbewertung_eingefuehrt"/>Artikelbewertung eingeführt<text:bookmark-end text:name="__RefHeading___artikelbewertung_eingefuehrt_1"/><text:bookmark-end text:name="artikelbewertung_eingefuehrt"/></text:h>
      <text:h text:style-name="Heading_20_5" text:outline-level="5"><text:bookmark-start text:name="__RefHeading___wie_gefallen_ihnen_die_artikel_2"/><text:bookmark-start text:name="wie_gefallen_ihnen_die_artikel"/>Wie gefallen Ihnen die Artikel?<text:bookmark-end text:name="__RefHeading___wie_gefallen_ihnen_die_artikel_2"/><text:bookmark-end text:name="wie_gefallen_ihnen_die_artikel"/></text:h>
      <text:p text:style-name="Text_20_body">Alle Lexikon-Seiten enthalten eine einfache „Daumen hoch/runter“ Abstimmung. <text:note text:id="ftn0" text:note-class="footnote"><text:note-citation text:label="1)">1)</text:note-citation><text:note-body><text:p text:style-name="Text_20_body">28.02.2013</text:p></text:note-body></text:note></text:p>
      <text:p text:style-name="Text_20_body">Eingestellt 201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5::50:46</meta:creation-date>
    <dc:creator>Generated</dc:creator>
    <dc:date>2026-07-04T05::50:46</dc:date>
    <dc:language>en-US</dc:language>
    <meta:editing-cycles>1</meta:editing-cycles>
    <meta:editing-duration>PT0S</meta:editing-duration>
    <dc:title>news:artikelbewertung_eingefuehrt</dc:title>
  </office:meta>
</office:document-meta>
</file>