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mit_zwei_neuerscheinungen_im_oktober_2019"/><text:bookmark-start text:name="__RefHeading___bocola_mit_zwei_neuerscheinungen_im_oktober_2019_1"/><text:bookmark-start text:name="bocola_mit_zwei_neuerscheinungen_im_oktober_2019"/>BOCOLA mit zwei Neuerscheinungen im Oktober 2019<text:bookmark-end text:name="__RefHeading___bocola_mit_zwei_neuerscheinungen_im_oktober_2019_1"/><text:bookmark-end text:name="bocola_mit_zwei_neuerscheinungen_im_oktober_2019"/></text:h>
      <text:h text:style-name="Heading_20_5" text:outline-level="5"><text:bookmark-start text:name="__RefHeading___prinz_eisenherz_serie_ii_mit_den_jahren_2017_18band_1_der_dell_baende_2"/><text:bookmark-start text:name="prinz_eisenherz_serie_ii_mit_den_jahren_2017_18band_1_der_dell_baende"/>Prinz Eisenherz Serie II mit den Jahren 2017/18; Band 1 der DELL Bände<text:bookmark-end text:name="__RefHeading___prinz_eisenherz_serie_ii_mit_den_jahren_2017_18band_1_der_dell_baende_2"/><text:bookmark-end text:name="prinz_eisenherz_serie_ii_mit_den_jahren_2017_18band_1_der_dell_baende"/></text:h>
      <text:p text:style-name="Text_20_body">Gestern bei mir im Briefkasten: Band 24 der PE Serie mit den <text:a xlink:type="simple" xlink:href="https://prinzeisenherz.de/doku.php?id=sonntagsseiten" text:style-name="Internet_20_link" text:visited-style-name="Visited_20_Internet_20_Link">Sonntagsseiten</text:a> der Jahre 2017 und 2018, gezeichnet von <text:a xlink:type="simple" xlink:href="https://prinzeisenherz.de/doku.php?id=yeates_thomas" text:style-name="Internet_20_link" text:visited-style-name="Visited_20_Internet_20_Link">Thomas Yeates</text:a> und Band 1 der Neuveröffentlichung der <text:a xlink:type="simple" xlink:href="https://prinzeisenherz.de/doku.php?id=ausgaben_themenverwandt_deutschsprachig" text:style-name="Internet_20_link" text:visited-style-name="Visited_20_Internet_20_Link">Dell-Bände</text:a>.</text:p>
      <text:p text:style-name="Text_20_body">Was gibt es Schöneres, als diese Bücher auf dem Kachelofen sitzend nun zu lesen? <text:note text:id="ftn0" text:note-class="footnote"><text:note-citation text:label="1)">1)</text:note-citation><text:note-body><text:p text:style-name="Text_20_body">21.11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58:52</meta:creation-date>
    <dc:creator>Generated</dc:creator>
    <dc:date>2026-06-13T10::58:52</dc:date>
    <dc:language>en-US</dc:language>
    <meta:editing-cycles>1</meta:editing-cycles>
    <meta:editing-duration>PT0S</meta:editing-duration>
    <dc:title>news:bocola_mit_zwei_neuerscheinungen_im_oktober_2019</dc:title>
  </office:meta>
</office:document-meta>
</file>