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die_bocola_ausgabe_excalibur_ist_erschienen"/><text:bookmark-start text:name="__RefHeading___die_bocola_ausgabe_excalibur_ist_erschienen_1"/><text:bookmark-start text:name="die_bocola_ausgabe_excalibur_ist_erschienen"/>Die BOCOLA Ausgabe "Excalibur" ist erschienen<text:bookmark-end text:name="__RefHeading___die_bocola_ausgabe_excalibur_ist_erschienen_1"/><text:bookmark-end text:name="die_bocola_ausgabe_excalibur_ist_erschienen"/></text:h>
      <text:p text:style-name="Text_20_body">Pünktlich zum versprochenen Termin erschien im <text:a xlink:type="simple" xlink:href="https://bocola.de" text:style-name="Internet_20_link" text:visited-style-name="Visited_20_Internet_20_Link">BOCOLA-Verlag</text:a> der nächste Nachdruck eines Werkes im Umfeld von Prinz Eisenherz: die <text:a xlink:type="simple" xlink:href="https://prinzeisenherz.de/doku.php?id=ausgaben_themenverwandt_deutschsprachig" text:style-name="Internet_20_link" text:visited-style-name="Visited_20_Internet_20_Link">"Excalibur"-Ausgabe</text:a>.</text:p>
      <text:p text:style-name="Text_20_body">Lesen Sie <text:a xlink:type="simple" xlink:href="https://prinzeisenherz.de/doku.php?id=news:bocola_excalibur" text:style-name="Internet_20_link" text:visited-style-name="Visited_20_Internet_20_Link">hier</text:a> eine Würdigung von Klaus Nonn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5::13:16</meta:creation-date>
    <dc:creator>Generated</dc:creator>
    <dc:date>2026-08-06T05::13:16</dc:date>
    <dc:language>en-US</dc:language>
    <meta:editing-cycles>1</meta:editing-cycles>
    <meta:editing-duration>PT0S</meta:editing-duration>
    <dc:title>news:die_bocola_ausgabe_excalibur_ist_erschienen</dc:title>
  </office:meta>
</office:document-meta>
</file>