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kolumne_2_von_klaus_nonnast_ist_da"/><text:bookmark-start text:name="__RefHeading___kolumne_2_von_klaus_nonnast_ist_da_1"/><text:bookmark-start text:name="kolumne_2_von_klaus_nonnast_ist_da"/>Kolumne 2 von Klaus Nonnast ist da<text:bookmark-end text:name="__RefHeading___kolumne_2_von_klaus_nonnast_ist_da_1"/><text:bookmark-end text:name="kolumne_2_von_klaus_nonnast_ist_da"/></text:h>
      <text:p text:style-name="Text_20_body">Die zweite Kolumne von Klaus Nonnast ist da - zu finden unter <text:a xlink:type="simple" xlink:href="https://prinzeisenherz.de/doku.php?id=sekundaerliteratur" text:style-name="Internet_20_link" text:visited-style-name="Visited_20_Internet_20_Link">Sekundärlitera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34:40</meta:creation-date>
    <dc:creator>Generated</dc:creator>
    <dc:date>2026-07-18T15::34:40</dc:date>
    <dc:language>en-US</dc:language>
    <meta:editing-cycles>1</meta:editing-cycles>
    <meta:editing-duration>PT0S</meta:editing-duration>
    <dc:title>news:kolumne_2_von_klaus_nonnast_ist_da</dc:title>
  </office:meta>
</office:document-meta>
</file>