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neuer_zeichner"/><text:bookmark-start text:name="__RefHeading___neuer_zeichner_1"/><text:bookmark-start text:name="neuer_zeichner"/>Neuer Zeichner?<text:bookmark-end text:name="__RefHeading___neuer_zeichner_1"/><text:bookmark-end text:name="neuer_zeichner"/></text:h>
      <text:p text:style-name="Text_20_body">PAUL GULACY on Twitter:<text:line-break/>
“Got contacted by <text:a xlink:type="simple" xlink:href="https://prinzeisenherz.de/doku.php?id=yeates_thomas" text:style-name="Internet_20_link" text:visited-style-name="Visited_20_Internet_20_Link">Tom Yeates</text:a> to take over the Prince Valiant newspaper strip. Gotta think it over.” <text:note text:id="ftn0" text:note-class="footnote"><text:note-citation text:label="1)">1)</text:note-citation><text:note-body><text:p text:style-name="Text_20_body">18.12.2015</text:p></text:note-body></text:note></text:p>
      <text:p text:style-name="Text_20_body"><text:a xlink:type="simple" xlink:href="https://de.wikipedia.org/wiki/Paul_Gulacy" text:style-name="Internet_20_link" text:visited-style-name="Visited_20_Internet_20_Link">Paul Gulacy in der deutschen Wikipedia</text:a><text:line-break/>
<text:a xlink:type="simple" xlink:href="https://en.wikipedia.org/wiki/Paul_Gulacy" text:style-name="Internet_20_link" text:visited-style-name="Visited_20_Internet_20_Link">Paul Gulacy in der englischen Wikipedia</text:a><text:line-break/>
<text:a xlink:type="simple" xlink:href="http://www.gulacy.com/" text:style-name="Internet_20_link" text:visited-style-name="Visited_20_Internet_20_Link">Paul Gulacy Websit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23::25:49</meta:creation-date>
    <dc:creator>Generated</dc:creator>
    <dc:date>2026-07-03T23::25:49</dc:date>
    <dc:language>en-US</dc:language>
    <meta:editing-cycles>1</meta:editing-cycles>
    <meta:editing-duration>PT0S</meta:editing-duration>
    <dc:title>news:neuer_zeichner</dc:title>
  </office:meta>
</office:document-meta>
</file>