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deutschland"/><text:bookmark-start text:name="__RefHeading___thomas_yeates_in_deutschland_1"/><text:bookmark-start text:name="thomas_yeates_in_deutschland"/>Thomas Yeates in Deutschland<text:bookmark-end text:name="__RefHeading___thomas_yeates_in_deutschland_1"/><text:bookmark-end text:name="thomas_yeates_in_deutschland"/></text:h>
      <text:p text:style-name="Text_20_body">Am letzten Tag der Comic-Ausstellung in Heilbronn (siehe <text:a xlink:type="simple" xlink:href="http://www.ksk-hn-aktion.de/comics/ausstellung/" text:style-name="Internet_20_link" text:visited-style-name="Visited_20_Internet_20_Link">http://www.ksk-hn-aktion.de/comics/ausstellung/</text:a>) ist Thomas Yeates zu Gast: <text:a xlink:type="simple" xlink:href="http://www.ksk-hn-aktion.de/comics/kuenstler/thomas-yeates/" text:style-name="Internet_20_link" text:visited-style-name="Visited_20_Internet_20_Link">http://www.ksk-hn-aktion.de/comics/kuenstler/thomas-yeates/</text:a> <text:note text:id="ftn0" text:note-class="footnote"><text:note-citation text:label="1)">1)</text:note-citation><text:note-body><text:p text:style-name="Text_20_body">17.07.2017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6::34:29</meta:creation-date>
    <dc:creator>Generated</dc:creator>
    <dc:date>2025-06-16T06::34:29</dc:date>
    <dc:language>en-US</dc:language>
    <meta:editing-cycles>1</meta:editing-cycles>
    <meta:editing-duration>PT0S</meta:editing-duration>
    <dc:title>news:thomas_yeates_in_deutschland</dc:title>
  </office:meta>
</office:document-meta>
</file>