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vortrag_von_mik_schulz_in_muenster"/><text:bookmark-start text:name="__RefHeading___vortrag_von_mik_schulz_in_muenster_1"/><text:bookmark-start text:name="vortrag_von_mik_schulz_in_muenster"/>Vortrag von Mik Schulz in Münster<text:bookmark-end text:name="__RefHeading___vortrag_von_mik_schulz_in_muenster_1"/><text:bookmark-end text:name="vortrag_von_mik_schulz_in_muenster"/></text:h>
      <text:p text:style-name="Text_20_body">»Original oder originell - Prinz Eisenherz und die Reproduktion«.<text:line-break/>
Ein Comic-Klassiker im neuen Gewand, Montag, 6. Januar 2014, 19:30 Uhr<text:line-break/>
Ort: Der Bunte Vogel, Alter Steinweg 41, 48143 Münster <text:note text:id="ftn0" text:note-class="footnote"><text:note-citation text:label="1)">1)</text:note-citation><text:note-body><text:p text:style-name="Text_20_body">03.01.2014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5::57:03</meta:creation-date>
    <dc:creator>Generated</dc:creator>
    <dc:date>2026-07-19T05::57:03</dc:date>
    <dc:language>en-US</dc:language>
    <meta:editing-cycles>1</meta:editing-cycles>
    <meta:editing-duration>PT0S</meta:editing-duration>
    <dc:title>news:vortrag_von_mik_schulz_in_muenster</dc:title>
  </office:meta>
</office:document-meta>
</file>