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wolfgang_j._fuchs_verstorben"/><text:bookmark-start text:name="__RefHeading___wolfgang_j._fuchs_verstorben_1"/><text:bookmark-start text:name="wolfgang_j._fuchs_verstorben"/>Wolfgang J. Fuchs verstorben<text:bookmark-end text:name="__RefHeading___wolfgang_j._fuchs_verstorben_1"/><text:bookmark-end text:name="wolfgang_j._fuchs_verstorben"/></text:h>
      <text:h text:style-name="Heading_20_5" text:outline-level="5"><text:bookmark-start text:name="__RefHeading___deutscher_uebersetzer_von_eisenherz_starb_mit_74_jahren_2"/><text:bookmark-start text:name="deutscher_uebersetzer_von_eisenherz_starb_mit_74_jahren"/>Deutscher Übersetzer von Eisenherz starb mit 74 Jahren<text:bookmark-end text:name="__RefHeading___deutscher_uebersetzer_von_eisenherz_starb_mit_74_jahren_2"/><text:bookmark-end text:name="deutscher_uebersetzer_von_eisenherz_starb_mit_74_jahren"/></text:h>
      <text:p text:style-name="Text_20_body">Am 20. Januar 2020 schrieb Anna Fuchs in Facebook: </text:p>
      <text:p text:style-name="Text_20_body">„Liebe Freunde,</text:p>
      <text:p text:style-name="Text_20_body">Wolfgang ist heute Vormittag im ehrenwerten Alter von 74 Jahren gestorben. Wir bedauern sehr, dass diese Comiclegende, großartiger Ehemann und bester Papa der Welt von uns gegangen ist. Vielen Dank an alle Menschen, die uns schon ihr Beileid ausgedrückt haben und uns unterstützen.</text:p>
      <text:p text:style-name="Text_20_body">In Liebe, seine Tochter Anna“</text:p>
      <text:p text:style-name="Text_20_body">Mit Wolfgang Fuchs verliert Prinz Eisenherz seinen langjährigen Übersetzer ins Deutsche, der zudem über profunde Kenntnisse der Comic-Geschichte verfügte und zahlreiche Essays zur Rezeption schrieb. RIP. <text:note text:id="ftn0" text:note-class="footnote"><text:note-citation text:label="1)">1)</text:note-citation><text:note-body><text:p text:style-name="Text_20_body">20.01.2020</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6::29:46</meta:creation-date>
    <dc:creator>Generated</dc:creator>
    <dc:date>2024-05-23T06::29:46</dc:date>
    <dc:language>en-US</dc:language>
    <meta:editing-cycles>1</meta:editing-cycles>
    <meta:editing-duration>PT0S</meta:editing-duration>
    <dc:title>news:wolfgang_j._fuchs_verstorben</dc:title>
  </office:meta>
</office:document-meta>
</file>