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"/><text:bookmark-start text:name="__RefHeading___ord_1"/><text:bookmark-start text:name="ord"/>Ord<text:bookmark-end text:name="__RefHeading___ord_1"/><text:bookmark-end text:name="ord"/></text:h>
      <text:p text:style-name="Text_20_body"><text:span text:style-name="Strong_20_Emphasis">Heimat von <text:a xlink:type="simple" xlink:href="https://prinzeisenherz.de/doku.php?id=arn_von_ord" text:style-name="Internet_20_link" text:visited-style-name="Visited_20_Internet_20_Link">Arn von Ord</text:a> und seiner Familie</text:span></text:p>
      <text:p text:style-name="Text_20_body">Auf dem Weg nach Ord wird <text:a xlink:type="simple" xlink:href="https://prinzeisenherz.de/doku.php?id=ilene" text:style-name="Internet_20_link" text:visited-style-name="Visited_20_Internet_20_Link">Ilene</text:a> von einer Horde von <text:a xlink:type="simple" xlink:href="https://prinzeisenherz.de/doku.php?id=thagnar" text:style-name="Internet_20_link" text:visited-style-name="Visited_20_Internet_20_Link">Thagnar</text:a>s <text:a xlink:type="simple" xlink:href="https://prinzeisenherz.de/doku.php?id=wikinger" text:style-name="Internet_20_link" text:visited-style-name="Visited_20_Internet_20_Link">Wikinger</text:a>n geraubt.</text:p>
      <text:p text:style-name="Text_20_body"><text:span text:style-name="Emphasis">Seiten:</text:span> 69/2, 75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0::34:30</meta:creation-date>
    <dc:creator>Generated</dc:creator>
    <dc:date>2026-06-25T00::34:30</dc:date>
    <dc:language>en-US</dc:language>
    <meta:editing-cycles>1</meta:editing-cycles>
    <meta:editing-duration>PT0S</meta:editing-duration>
    <dc:title>ord</dc:title>
  </office:meta>
</office:document-meta>
</file>