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kney-inseln"/><text:bookmark-start text:name="__RefHeading___orkney-inseln_1"/><text:bookmark-start text:name="orkney-inseln"/>Orkney-Inseln<text:bookmark-end text:name="__RefHeading___orkney-inseln_1"/><text:bookmark-end text:name="orkney-inseln"/></text:h>
      <text:p text:style-name="Text_20_body"><text:span text:style-name="Strong_20_Emphasis">inselreiche Meergegend (auch: Archipel) in Sichtweite der schottischen Nordküste</text:span></text:p>
      <text:p text:style-name="Text_20_body">Das früheste Datum vor der Landung der Normannen vor dem Jahr 800 n. Chr. ist <text:a xlink:type="simple" xlink:href="https://prinzeisenherz.de/doku.php?id=cormac" text:style-name="Internet_20_link" text:visited-style-name="Visited_20_Internet_20_Link">Cormac</text:a>s Missionsreise zu den Orkneys, die um 580 n. Chr. stattgefunden haben soll. Man geht davon aus, dass die Bewohner der Orkneys vor der Landnahme durch die <text:a xlink:type="simple" xlink:href="https://prinzeisenherz.de/doku.php?id=wikinger" text:style-name="Internet_20_link" text:visited-style-name="Visited_20_Internet_20_Link">Wikinger</text:a> <text:a xlink:type="simple" xlink:href="https://prinzeisenherz.de/doku.php?id=pikten" text:style-name="Internet_20_link" text:visited-style-name="Visited_20_Internet_20_Link">Pikten</text:a> waren.<text:line-break/>
<text:span text:style-name="Emphasis">Quelle:</text:span> <text:a xlink:type="simple" xlink:href="http://de.wikipedia.org/wiki/Orkney" text:style-name="Internet_20_link" text:visited-style-name="Visited_20_Internet_20_Link">Wikipedia</text:a><text:line-break/>
<text:span text:style-name="Emphasis">siehe auch:</text:span> <text:a xlink:type="simple" xlink:href="http://de.wikipedia.org/wiki/Wikingerzeit_auf_Orkney" text:style-name="Internet_20_link" text:visited-style-name="Visited_20_Internet_20_Link">Wikingerzeit auf Orkney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4T13::05:43</meta:creation-date>
    <dc:creator>Generated</dc:creator>
    <dc:date>2025-06-14T13::05:43</dc:date>
    <dc:language>en-US</dc:language>
    <meta:editing-cycles>1</meta:editing-cycles>
    <meta:editing-duration>PT0S</meta:editing-duration>
    <dc:title>orkney-inseln</dc:title>
  </office:meta>
</office:document-meta>
</file>