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quest"/><text:bookmark-start text:name="__RefHeading___quest_1"/><text:bookmark-start text:name="quest"/>Quest<text:bookmark-end text:name="__RefHeading___quest_1"/><text:bookmark-end text:name="quest"/></text:h>
      <text:p text:style-name="Text_20_body"><text:span text:style-name="Strong_20_Emphasis">ritterliche Abenteuer-Reise</text:span></text:p>
      <text:p text:style-name="Text_20_body">Das Wort Quest (deutsch „Suche, Suchmission“, englisch quest, eingedeutschter Plural „Quests“, aus dem altfranzösischen la queste, aus dem lateinischen quaestio „Forschung, Frage“ bzw. quaerere „fragen, suchen“) bezeichnet ursprünglich in der <text:a xlink:type="simple" xlink:href="https://prinzeisenherz.de/doku.php?id=arthur" text:style-name="Internet_20_link" text:visited-style-name="Visited_20_Internet_20_Link">Artus</text:a>epik die Heldenreise oder Âventiure eines Ritters oder Helden, in deren Verlauf er verschiedene Aufgaben löst, Abenteuer besteht, Feinde besiegt, Objekte findet, Schwierigkeiten überwindet und dadurch Ruhm und Erfahrung erntet oder sein angestrebtes Ziel erreicht (zum Beispiel den <text:a xlink:type="simple" xlink:href="https://prinzeisenherz.de/doku.php?id=gral_der_heilige" text:style-name="Internet_20_link" text:visited-style-name="Visited_20_Internet_20_Link">heiligen Gral</text:a>). Sinn der Quest ist im Allgemeinen die Erfüllung ehrenvoller Pflichten, aber auch die innere Reifung und Reinigung eines Helden.</text:p>
      <text:p text:style-name="Text_20_body">Gerade in »<text:a xlink:type="simple" xlink:href="https://prinzeisenherz.de/doku.php?id=ausgaben_themenverwandt_deutschsprachig#dell_1994_95_carlsen_1995_bocola_2023excalibur_das_schwert_im_stein" text:style-name="Internet_20_link" text:visited-style-name="Visited_20_Internet_20_Link">Excalibur - Das Schwert im Stein</text:a>« wird dieser Begriff sehr häufig verwendet, um <text:a xlink:type="simple" xlink:href="https://prinzeisenherz.de/doku.php?id=prinz_eisenherz" text:style-name="Internet_20_link" text:visited-style-name="Visited_20_Internet_20_Link">Prinz Eisenherz</text:a>' Aufgabe, das Schwert <text:a xlink:type="simple" xlink:href="https://prinzeisenherz.de/doku.php?id=excalibur" text:style-name="Internet_20_link" text:visited-style-name="Visited_20_Internet_20_Link">Excalibur</text:a> zu finden, zu umschreiben. Diese Quest hat <text:a xlink:type="simple" xlink:href="https://prinzeisenherz.de/doku.php?id=gawain" text:style-name="Internet_20_link" text:visited-style-name="Visited_20_Internet_20_Link">Gawain (von Orkney)</text:a> ihm kurz vor seinem Tode aufgetragen, um das von <text:a xlink:type="simple" xlink:href="https://prinzeisenherz.de/doku.php?id=morgause" text:style-name="Internet_20_link" text:visited-style-name="Visited_20_Internet_20_Link">Morgause (von Orkney)</text:a> geraubte Schwert in Besitz zu nehmen.</text:p>
      <text:p text:style-name="Text_20_body">Das Spiel <text:a xlink:type="simple" xlink:href="https://prinzeisenherz.de/doku.php?id=allgemein:spiel195x_detail" text:style-name="Internet_20_link" text:visited-style-name="Visited_20_Internet_20_Link">U.S. Spiel »Prince Valiant - A Game of Valor«</text:a> basiert ebenfalls auf den ersten Abenteuern des Prinzen, um am Ziel die Ritterwürde in <text:a xlink:type="simple" xlink:href="https://prinzeisenherz.de/doku.php?id=camelot" text:style-name="Internet_20_link" text:visited-style-name="Visited_20_Internet_20_Link">Camelot</text:a> zu erhalten. Daher wird auch hier der Begriff „Quest“ verwendet.</text:p>
      <text:p text:style-name="Text_20_body"><text:span text:style-name="Emphasis">Quelle:</text:span> <text:a xlink:type="simple" xlink:href="https://de.wikipedia.org/wiki/Quest" text:style-name="Internet_20_link" text:visited-style-name="Visited_20_Internet_20_Link">weiterführender Link in der deutschen Wikipedia</text:a></text:p>
      <text:p text:style-name="Text_20_body"><text:span text:style-name="Emphasis">siehe auch:</text:span><text:line-break/></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1T20::30:33</meta:creation-date>
    <dc:creator>Generated</dc:creator>
    <dc:date>2026-07-11T20::30:33</dc:date>
    <dc:language>en-US</dc:language>
    <meta:editing-cycles>1</meta:editing-cycles>
    <meta:editing-duration>PT0S</meta:editing-duration>
    <dc:title>quest</dc:title>
  </office:meta>
</office:document-meta>
</file>