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prinzeisenherz.de/doku.php?id=wikinger" text:style-name="Internet_20_link" text:visited-style-name="Visited_20_Internet_20_Link">Wikinger</text:a>n als Feuerstellen auf ihren <text:a xlink:type="simple" xlink:href="https://prinzeisenherz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prinzeisenherz.de/doku.php?id=thorg" text:style-name="Internet_20_link" text:visited-style-name="Visited_20_Internet_20_Link">Thorg</text:a> zu seiner Mutter <text:a xlink:type="simple" xlink:href="https://prinzeisenherz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5::37:23</meta:creation-date>
    <dc:creator>Generated</dc:creator>
    <dc:date>2026-07-26T15::37:23</dc:date>
    <dc:language>en-US</dc:language>
    <meta:editing-cycles>1</meta:editing-cycles>
    <meta:editing-duration>PT0S</meta:editing-duration>
    <dc:title>schildkroete</dc:title>
  </office:meta>
</office:document-meta>
</file>