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one"/><text:bookmark-start text:name="__RefHeading___scone_1"/><text:bookmark-start text:name="scone"/>Scone<text:bookmark-end text:name="__RefHeading___scone_1"/><text:bookmark-end text:name="scone"/></text:h>
      <text:p text:style-name="Text_20_body"><text:span text:style-name="Strong_20_Emphasis">Gemeinde im Bezirk Perth und Kinross, in der Region Tayside in Schottland</text:span></text:p>
      <text:p text:style-name="Text_20_body">Scone setzt sich aus den Orten Old Scone und New Scone zusammen.<text:line-break/>
Old Scone wurde im 8. Jahrhundert Hauptstadt der <text:a xlink:type="simple" xlink:href="https://prinzeisenherz.de/doku.php?id=pikten" text:style-name="Internet_20_link" text:visited-style-name="Visited_20_Internet_20_Link">Pikten</text:a>. 843 soll Kenneth I. MacAlpin, der erste König der Pikten und Schotten, den <text:a xlink:type="simple" xlink:href="https://prinzeisenherz.de/doku.php?id=stein_des_schicksals" text:style-name="Internet_20_link" text:visited-style-name="Visited_20_Internet_20_Link">Stein des Schicksals</text:a> (oder <text:a xlink:type="simple" xlink:href="https://prinzeisenherz.de/doku.php?id=stein_von_scone" text:style-name="Internet_20_link" text:visited-style-name="Visited_20_Internet_20_Link">Stein von Scone</text:a>) hierher gebracht haben. Auf diesem Stein wurden die schottischen Könige angeblich gekrönt, bis Eduard I., König von England, ihn 1296 nach Westminster Abbey brachte. Der Stein wurde am ersten Weihnachtstag 1950 von schottischen Nationalisten gestohlen und nach Schottland zurückgebracht.</text:p>
      <text:p text:style-name="Text_20_body"><text:a xlink:type="simple" xlink:href="https://prinzeisenherz.de/doku.php?id=aleta" text:style-name="Internet_20_link" text:visited-style-name="Visited_20_Internet_20_Link">Aleta</text:a>, <text:a xlink:type="simple" xlink:href="https://prinzeisenherz.de/doku.php?id=maeve" text:style-name="Internet_20_link" text:visited-style-name="Visited_20_Internet_20_Link">Maeve</text:a> und <text:a xlink:type="simple" xlink:href="https://prinzeisenherz.de/doku.php?id=ingrid" text:style-name="Internet_20_link" text:visited-style-name="Visited_20_Internet_20_Link">Ingrid</text:a> geraten zwischen die Fronten, als <text:a xlink:type="simple" xlink:href="https://prinzeisenherz.de/doku.php?id=alarich" text:style-name="Internet_20_link" text:visited-style-name="Visited_20_Internet_20_Link">Alarich</text:a> den Stein des Schicksals entführen lässt.</text:p>
      <text:p text:style-name="Text_20_body"><text:span text:style-name="Emphasis">Seiten:</text:span> 3120/70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2::20:17</meta:creation-date>
    <dc:creator>Generated</dc:creator>
    <dc:date>2025-06-15T02::20:17</dc:date>
    <dc:language>en-US</dc:language>
    <meta:editing-cycles>1</meta:editing-cycles>
    <meta:editing-duration>PT0S</meta:editing-duration>
    <dc:title>scone</dc:title>
  </office:meta>
</office:document-meta>
</file>